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28ec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8ec5" officeooo:paragraph-rsid="00528ec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28ec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28ec5"/>
    </style:style>
    <style:style style:name="T5" style:family="text">
      <style:text-properties officeooo:rsid="005411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5">512</text:span>/20<text:span text:style-name="T3">20</text:span></text:p>
      <text:p text:style-name="P13">Capina em toda a extensão do canteiro na Rua Andrade Neves, <text:span text:style-name="T5">no</text:span> Bairro Guarani.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2">Capina em toda a extensão do canteiro na Rua Andrade Neves, no Bairro Guarani. </text:span></text:p>
      <text:p text:style-name="P12"><text:tab/><text:tab/>Novo Hamburgo, <text:span text:style-name="T4">20 de fevereiro</text:span> de 20<text:span text:style-name="T3">20</text:span>.</text:p>
      <text:p text:style-name="P9"/>
      <text:p text:style-name="P10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0" meta:character-count="843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