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168c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450c64" officeooo:paragraph-rsid="00450c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47ac1f" officeooo:paragraph-rsid="0047ac1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d47df" officeooo:paragraph-rsid="00450c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8a24c"/>
    </style:style>
    <style:style style:name="T4" style:family="text">
      <style:text-properties officeooo:rsid="003c5b1c"/>
    </style:style>
    <style:style style:name="T5" style:family="text">
      <style:text-properties officeooo:rsid="00b9225f" style:font-size-asian="12pt"/>
    </style:style>
    <style:style style:name="T6" style:family="text">
      <style:text-properties officeooo:rsid="004115f1"/>
    </style:style>
    <style:style style:name="T7" style:family="text">
      <style:text-properties officeooo:rsid="0044ad37"/>
    </style:style>
    <style:style style:name="T8" style:family="text">
      <style:text-properties officeooo:rsid="010a3ae3"/>
    </style:style>
    <style:style style:name="T9" style:family="text">
      <style:text-properties officeooo:rsid="00450c64"/>
    </style:style>
    <style:style style:name="T10" style:family="text">
      <style:text-properties officeooo:rsid="00469336"/>
    </style:style>
    <style:style style:name="T11" style:family="text">
      <style:text-properties officeooo:rsid="00487c55"/>
    </style:style>
    <style:style style:name="T12" style:family="text">
      <style:text-properties officeooo:rsid="004b8b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6">INDICAÇÃO</text:span> Nº <text:span text:style-name="T12">513</text:span>/20<text:span text:style-name="T4">20</text:span></text:p>
      <text:p text:style-name="P13"><text:span text:style-name="T5">Suge</text:span><text:span text:style-name="T8">stão de pintura de faixa de segurança na Rua Joaquim Nabuco, nas proximidades do nº 828, no Bairro Centro.</text:span></text:p>
      <text:p text:style-name="P11"><text:span text:style-name="T7">Requer-se,</text:span> após os trâmites regimentais, <text:span text:style-name="T2">que seja enviada </text:span>cópia da presente proposição ao <text:span text:style-name="T2">Poder Executivo</text:span>, para <text:span text:style-name="T9">que</text:span> <text:span text:style-name="T9">estude sua viabilidade, considerando que: </text:span></text:p>
      <text:p text:style-name="P9">É solicitad<text:span text:style-name="T10">a a pintura de faixa de segurança na Rua Joaquim Nabuco, nas proximidades do nº 828, no Bairro Centro. </text:span></text:p>
      <text:p text:style-name="P10">Faz-se necessário o atendimento a indicação, visto que, <text:span text:style-name="T11">há muita movimentação de veículos e pedestres no local e, por não haver a devida sinalização, os pedestres atravessam as ruas em pontos variados podendo ocasionar acidentes. Acredito que com o implemento da faixa de segurança, os pedestres terão ponto de referência para seu deslocamento, bem como, ocorrerá maior organização do trânsito não necessitando os motoristas pararem em meio a rua para a travessia do pedestre. </text:span></text:p>
      <text:p text:style-name="P6">Novo Hamburgo, <text:span text:style-name="T11">20 de fevereiro de 2020</text:span>.</text:p>
      <text:p text:style-name="P7"/>
      <text:p text:style-name="P7"/>
      <text:p text:style-name="P8">Vereador <text:span text:style-name="T11">Raul Cassel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3">R</text:span>edação conforme original do autor.</text:p>
      <text:p text:style-name="P12">/<text:span text:style-name="T12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0-02-18T08:20:16.978142449</meta:creation-date>
    <dc:language>pt-BR</dc:language>
    <meta:editing-cycles>1</meta:editing-cycles>
    <meta:editing-duration>P0D</meta:editing-duration>
    <meta:print-date>2020-02-18T08:32:45.448571929</meta:print-date>
    <meta:document-statistic meta:table-count="0" meta:image-count="1" meta:object-count="0" meta:page-count="1" meta:paragraph-count="15" meta:word-count="223" meta:character-count="1371" meta:non-whitespace-character-count="1158"/>
    <meta:user-defined meta:name="Info 1"/>
    <meta:user-defined meta:name="Info 2"/>
    <meta:user-defined meta:name="Info 3"/>
    <meta:user-defined meta:name="Info 4"/>
  </office:meta>
</office:document-meta>
</file>