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Preformatted_20_Text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officeooo:paragraph-rsid="0020f83f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3168c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fddb7" officeooo:paragraph-rsid="003fee67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fddb7" style:font-weight-asian="normal" style:font-weight-complex="normal"/>
    </style:style>
    <style:style style:name="T3" style:family="text">
      <style:text-properties fo:font-weight="normal" officeooo:rsid="00383ecc" style:font-weight-asian="normal" style:font-weight-complex="normal"/>
    </style:style>
    <style:style style:name="T4" style:family="text">
      <style:text-properties fo:font-weight="normal" officeooo:rsid="003fee67" style:font-weight-asian="normal" style:font-weight-complex="normal"/>
    </style:style>
    <style:style style:name="T5" style:family="text">
      <style:text-properties officeooo:rsid="000d545c"/>
    </style:style>
    <style:style style:name="T6" style:family="text">
      <style:text-properties officeooo:rsid="0018be3e"/>
    </style:style>
    <style:style style:name="T7" style:family="text">
      <style:text-properties officeooo:rsid="003c5b1c"/>
    </style:style>
    <style:style style:name="T8" style:family="text">
      <style:text-properties officeooo:rsid="003fee67"/>
    </style:style>
    <style:style style:name="T9" style:family="text">
      <style:text-properties officeooo:rsid="00383ecc"/>
    </style:style>
    <style:style style:name="T10" style:family="text">
      <style:text-properties officeooo:rsid="0040dfb8"/>
    </style:style>
    <style:style style:name="T11" style:family="text">
      <style:text-properties officeooo:rsid="00416e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1">518</text:span>/20<text:span text:style-name="T7">20</text:span></text:p>
      <text:p text:style-name="P6"><text:span text:style-name="T2">Recolhimento de entulhos n</text:span><text:span text:style-name="T4">a</text:span><text:span text:style-name="T2"> Rua </text:span><text:span text:style-name="T4">Potiguara</text:span><text:span text:style-name="T2">, nº </text:span><text:span text:style-name="T4">1098</text:span><text:span text:style-name="T2">, no Bairro </text:span>Canudos<text:span text:style-name="T3">.</text:span><text:span text:style-name="T2"> </text:span></text:p>
      <text:p text:style-name="P12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 seguinte providência:</text:span></text:p>
      <text:p text:style-name="P11">Recolhimento de entulhos n<text:span text:style-name="T8">a</text:span> Rua <text:span text:style-name="T8">Potiguara</text:span>, nº <text:span text:style-name="T8">1098</text:span>, no Bairro Canudos<text:span text:style-name="T9">.</text:span></text:p>
      <text:p text:style-name="P8">Novo Hamburgo, <text:span text:style-name="T8">21 de fevereiro de 2020</text:span>.</text:p>
      <text:p text:style-name="P9"/>
      <text:p text:style-name="P10">Vereador <text:span text:style-name="T6">Vladi Lourenç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0">R</text:span>edação conforme original do autor.</text:p>
      <text:p text:style-name="P7">/<text:span text:style-name="T11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0-02-21T08:14:21.35543674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3" meta:character-count="819" meta:non-whitespace-character-count="697"/>
    <meta:user-defined meta:name="Info 1"/>
    <meta:user-defined meta:name="Info 2"/>
    <meta:user-defined meta:name="Info 3"/>
    <meta:user-defined meta:name="Info 4"/>
  </office:meta>
</office:document-meta>
</file>