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rsid="00056215" officeooo:paragraph-rsid="00056215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03b8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562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4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31cae8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44c9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4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c93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42a185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fo:color="#000000" style:font-name="Nimbus Roman No9 L" fo:font-size="12pt" fo:font-weight="normal" officeooo:rsid="0002f25e" officeooo:paragraph-rsid="0025617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rsid="00056215" officeooo:paragraph-rsid="0005621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ea32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2f25e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406006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42a185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25617f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1e7458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33c0b1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34aa42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403d49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406006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42a185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44c93c" style:font-weight-asian="normal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25617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1e7458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33c0b1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34aa42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403d49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406006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42a185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font-style="normal" fo:font-weight="normal" officeooo:rsid="0044c93c" style:font-size-asian="12pt" style:font-weight-asian="normal" style:font-size-complex="12pt" style:font-weight-complex="normal"/>
    </style:style>
    <style:style style:name="T23" style:family="text">
      <style:text-properties officeooo:rsid="00056215"/>
    </style:style>
    <style:style style:name="T24" style:family="text">
      <style:text-properties fo:color="#000000" officeooo:rsid="0003b8f4"/>
    </style:style>
    <style:style style:name="T25" style:family="text">
      <style:text-properties officeooo:rsid="000d545c"/>
    </style:style>
    <style:style style:name="T26" style:family="text">
      <style:text-properties officeooo:rsid="0042a185"/>
    </style:style>
    <style:style style:name="T27" style:family="text">
      <style:text-properties officeooo:rsid="0044c93c"/>
    </style:style>
    <style:style style:name="T28" style:family="text">
      <style:text-properties officeooo:rsid="003a25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7">523</text:span>/20<text:span text:style-name="T26">20</text:span></text:p>
      <text:p text:style-name="P14"><text:span text:style-name="T17">Capina</text:span><text:span text:style-name="T15"> e </text:span><text:span text:style-name="T22">l</text:span><text:span text:style-name="T16">impeza </text:span><text:span text:style-name="T20">em toda </text:span><text:span text:style-name="T22">a </text:span><text:span text:style-name="T20">extensão d</text:span><text:span text:style-name="T19">a Rua </text:span><text:span text:style-name="T21">General Daltro Filho</text:span><text:span text:style-name="T19">, </text:span><text:span text:style-name="T18">no Bairro </text:span><text:span text:style-name="T21">Hamburgo Velho</text:span><text:span text:style-name="T19">.</text:span></text:p>
      <text:p text:style-name="P7"/>
      <text:p text:style-name="P21"><text:span text:style-name="T25">Solicita-se</text:span>, após os trâmites regimentais, <text:span text:style-name="T25">que seja enviada </text:span>cópia da presente proposição ao <text:span text:style-name="T25">Poder Executivo</text:span>, para que <text:span text:style-name="T25">realize as seguintes providências:</text:span></text:p>
      <text:p text:style-name="P8"/>
      <text:p text:style-name="P20"><text:span text:style-name="Strong_20_Emphasis"><text:span text:style-name="T9">Capina</text:span></text:span><text:span text:style-name="Strong_20_Emphasis"><text:span text:style-name="T7"> e </text:span></text:span><text:span text:style-name="Strong_20_Emphasis"><text:span text:style-name="T14">l</text:span></text:span><text:span text:style-name="Strong_20_Emphasis"><text:span text:style-name="T8">impeza </text:span></text:span><text:span text:style-name="Strong_20_Emphasis"><text:span text:style-name="T12">em toda </text:span></text:span><text:span text:style-name="Strong_20_Emphasis"><text:span text:style-name="T14">a </text:span></text:span><text:span text:style-name="Strong_20_Emphasis"><text:span text:style-name="T12">extensão d</text:span></text:span><text:span text:style-name="Strong_20_Emphasis"><text:span text:style-name="T11">a Rua </text:span></text:span><text:span text:style-name="Strong_20_Emphasis"><text:span text:style-name="T13">General Daltro Filho</text:span></text:span><text:span text:style-name="Strong_20_Emphasis"><text:span text:style-name="T11">, </text:span></text:span><text:span text:style-name="Strong_20_Emphasis"><text:span text:style-name="T10">no Bairro </text:span></text:span><text:span text:style-name="Strong_20_Emphasis"><text:span text:style-name="T13">Hamburgo Velho</text:span></text:span><text:span text:style-name="Strong_20_Emphasis"><text:span text:style-name="T11">.</text:span></text:span></text:p>
      <text:p text:style-name="P6"><text:span text:style-name="T4"/></text:p>
      <text:p text:style-name="P6"><text:span text:style-name="T4">N</text:span><text:span text:style-name="T3">ovo Hamburgo, </text:span><text:span text:style-name="T5">2</text:span><text:span text:style-name="T6">1</text:span><text:span text:style-name="T3"> de </text:span><text:span text:style-name="T6">fevereiro</text:span><text:span text:style-name="T3"> de 20</text:span><text:span text:style-name="T6">20</text:span><text:span text:style-name="T3">.</text:span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><text:tab/><text:tab/><text:tab/><text:tab/><text:tab/><text:tab/><text:tab/><text:tab/>Vereador </text:span><text:span text:style-name="T2">Enfermeiro Vilmar</text:span></text:p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Obs.: redação conforme original do autor.</text:p>
      <text:p text:style-name="P17">/<text:span text:style-name="T2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1T08:58:23.8137743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3" meta:character-count="871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