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4a925" officeooo:paragraph-rsid="0054a9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a92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8ec5" officeooo:paragraph-rsid="00528ec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8ec5"/>
    </style:style>
    <style:style style:name="T5" style:family="text">
      <style:text-properties officeooo:rsid="00547ab4"/>
    </style:style>
    <style:style style:name="T6" style:family="text">
      <style:text-properties officeooo:rsid="0056c202"/>
    </style:style>
    <style:style style:name="T7" style:family="text">
      <style:text-properties officeooo:rsid="0058f7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 </text:span>Nº <text:span text:style-name="T7">132</text:span>/20<text:span text:style-name="T3">20</text:span></text:p>
      <text:p text:style-name="P15"><text:span text:style-name="T5">Informação acerca do número aproximado de pessoas que são atendidas, portadoras de mal de Parkinson, no Município de Novo Hamburgo. </text:span><text:s/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formação acerca do número aproximado de pessoas que são atendidas, portadoras de mal de Parki<text:span text:style-name="T6">n</text:span>son, no município de Novo Hamburgo. <text:s/></text:p>
      <text:p text:style-name="P13"/>
      <text:p text:style-name="P14"><text:tab/><text:tab/>Novo Hamburgo, <text:span text:style-name="T4">21 de fevereiro</text:span> de 20<text:span text:style-name="T3">20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1T09:26:21.230207300</meta:print-date>
    <meta:document-statistic meta:table-count="0" meta:image-count="1" meta:object-count="0" meta:page-count="1" meta:paragraph-count="14" meta:word-count="150" meta:character-count="942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