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030c8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030c8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030c8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4202fd" officeooo:paragraph-rsid="004202fd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030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4030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4030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4030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5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6" style:family="text">
      <style:text-properties style:use-window-font-color="true" style:font-name="Nimbus Roman No9 L1" fo:font-size="12pt" fo:language="pt" fo:country="BR" fo:font-style="italic" fo:font-weight="normal" officeooo:rsid="003e4504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7" style:family="text">
      <style:text-properties officeooo:rsid="00912e8b"/>
    </style:style>
    <style:style style:name="T38" style:family="text">
      <style:text-properties officeooo:rsid="0037da5b"/>
    </style:style>
    <style:style style:name="T39" style:family="text">
      <style:text-properties style:text-underline-style="none" officeooo:rsid="00194444"/>
    </style:style>
    <style:style style:name="T40" style:family="text">
      <style:text-properties style:text-underline-style="none" officeooo:rsid="0097b9b9"/>
    </style:style>
    <style:style style:name="T41" style:family="text">
      <style:text-properties style:text-underline-style="none" officeooo:rsid="003c96c5"/>
    </style:style>
    <style:style style:name="T42" style:family="text">
      <style:text-properties style:text-underline-style="none" officeooo:rsid="004030c8"/>
    </style:style>
    <style:style style:name="T43" style:family="text">
      <style:text-properties officeooo:rsid="0025ed51"/>
    </style:style>
    <style:style style:name="T44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officeooo:rsid="004030c8"/>
    </style:style>
    <style:style style:name="T47" style:family="text">
      <style:text-properties officeooo:rsid="004202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47">º</text:span> <text:span text:style-name="T47">134</text:span>/20<text:span text:style-name="T46">20</text:span></text:p>
      <text:p text:style-name="P9">Congratulações à<text:span text:style-name="T38"> </text:span><text:span text:style-name="T39">EME</text:span><text:span text:style-name="T42">F</text:span><text:span text:style-name="T41"> </text:span><text:span text:style-name="T42">Castro Alves</text:span><text:span text:style-name="T39"> </text:span>pel<text:span text:style-name="T43">a passagem de seu septuagésimo terceiro aniversário de fundação</text:span>.</text:p>
      <text:p text:style-name="P17"><text:span text:style-name="T17">C</text:span><text:span text:style-name="T16">onsiderando que a </text:span><text:span text:style-name="T29">EME</text:span><text:span text:style-name="T33">F</text:span><text:span text:style-name="T32"> </text:span><text:span text:style-name="T33">Castro Alves</text:span><text:span text:style-name="T31">,</text:span><text:span text:style-name="T29"> </text:span><text:span text:style-name="T18">completa</text:span><text:span text:style-name="T19"> </text:span><text:span text:style-name="T20">neste mês de </text:span><text:span text:style-name="T28">março</text:span><text:span text:style-name="T18"> seu </text:span><text:span text:style-name="T26">septuagésimo terceiro </text:span><text:span text:style-name="T18">an</text:span><text:span text:style-name="T20">iversário</text:span><text:span text:style-name="T18"> de fundação. </text:span></text:p>
      <text:p text:style-name="P10"/>
      <text:p text:style-name="P16"><text:span text:style-name="T16">Considerando </text:span><text:span text:style-name="T21">a competência</text:span><text:span text:style-name="T16"> da </text:span><text:span text:style-name="T29">EME</text:span><text:span text:style-name="T33">F</text:span><text:span text:style-name="T32"> </text:span><text:span text:style-name="T33">Castro Alves</text:span><text:span text:style-name="T30">,</text:span><text:span text:style-name="T16"> sua dire</text:span><text:span text:style-name="T20">ção</text:span><text:span text:style-name="T16">, </text:span><text:span text:style-name="T24">educadores e </text:span><text:span text:style-name="T22">funcionários</text:span><text:span text:style-name="T16">, que trabalham com </text:span><text:span text:style-name="T21">eficiência</text:span><text:span text:style-name="T16">, levando formação, apoio e assistência a</text:span><text:span text:style-name="T23">os</text:span><text:span text:style-name="T16"> estudantes e </text:span><text:span text:style-name="T22">a </text:span><text:span text:style-name="T16">comunidade, sempre valorizando a família e a capacitação do ser humano, </text:span><text:span text:style-name="T25">por entender que: </text:span><text:span text:style-name="T34">“</text:span><text:span text:style-name="T35">A educação </text:span><text:span text:style-name="T36">abre portas da mente que jamais serão fechadas</text:span><text:span text:style-name="T27">”.</text:span></text:p>
      <text:p text:style-name="P12"/>
      <text:p text:style-name="P10"><text:span text:style-name="T7">Considerando, enfim, todo o empenho, dedicação e profissionalismo, parabenizo a escola, </text:span><text:span text:style-name="T8">que se faz </text:span><text:span text:style-name="T7">merecedora desta homenagem.</text:span></text:p>
      <text:p text:style-name="P13"/>
      <text:p text:style-name="P11"><text:span text:style-name="T44">D</text:span><text:span text:style-name="T45">essa forma, requer-se que seja </text:span><text:span text:style-name="T9">consignado em Ata Voto de Congratulações </text:span><text:span text:style-name="T10">à</text:span><text:span text:style-name="T9"> <text:s/></text:span><text:span text:style-name="T12">EME</text:span><text:span text:style-name="T15">F</text:span><text:span text:style-name="T14"> </text:span><text:span text:style-name="T15">Castro Alves</text:span><text:span text:style-name="T13">,</text:span><text:span text:style-name="T9"> e seja oficiado a homenagead</text:span><text:span text:style-name="T11">a</text:span><text:span text:style-name="T9">, com as congratulações em nome desta Casa Legislativa. </text:span></text:p>
      <text:p text:style-name="P14"/>
      <text:p text:style-name="P15"/>
      <text:p text:style-name="P7"><text:span text:style-name="T3">Novo Hamburgo, </text:span><text:span text:style-name="T6">21</text:span><text:span text:style-name="T4"> </text:span><text:span text:style-name="T5">de </text:span><text:span text:style-name="T6">fevereiro</text:span><text:span text:style-name="T3"> de 20</text:span><text:span text:style-name="T6">20</text:span><text:span text:style-name="T3">.</text:span></text:p>
      <text:p text:style-name="P8"/>
      <text:p text:style-name="P8"/>
      <text:p text:style-name="P19"><text:span text:style-name="T3"><text:tab/><text:tab/><text:tab/><text:tab/><text:tab/><text:tab/> <text:s text:c="13"/></text:span>Vereador <text:span text:style-name="T37">Nor Boeno</text:span></text:p>
      <text:p text:style-name="P19"/>
      <text:p text:style-name="P19"/>
      <text:p text:style-name="P19"/>
      <text:p text:style-name="P20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1T10:03:23.389600495</dc:date>
    <meta:print-date>2016-10-24T11:21:00</meta:print-date>
    <meta:editing-cycles>39</meta:editing-cycles>
    <meta:editing-duration>PT5H55M43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4" meta:character-count="1387" meta:non-whitespace-character-count="1164"/>
  </office:meta>
</office:document-meta>
</file>