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e9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28bd0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28bd0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428bd0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468074" officeooo:paragraph-rsid="00468074" style:font-size-asian="12pt" style:font-weight-asian="normal" style:font-name-complex="Nimbus Roman No9 L" style:font-size-complex="12pt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28bd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702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3de2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428b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428b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3de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428b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8" style:family="text">
      <style:text-properties style:use-window-font-color="true" style:font-name="Nimbus Roman No9 L1" fo:font-size="12pt" fo:language="pt" fo:country="BR" fo:font-style="italic" fo:font-weight="normal" officeooo:rsid="003e93e8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9" style:family="text">
      <style:text-properties officeooo:rsid="00912e8b"/>
    </style:style>
    <style:style style:name="T40" style:family="text">
      <style:text-properties officeooo:rsid="0037da5b"/>
    </style:style>
    <style:style style:name="T41" style:family="text">
      <style:text-properties style:text-underline-style="none" officeooo:rsid="00194444"/>
    </style:style>
    <style:style style:name="T42" style:family="text">
      <style:text-properties style:text-underline-style="none" officeooo:rsid="0097b9b9"/>
    </style:style>
    <style:style style:name="T43" style:family="text">
      <style:text-properties style:text-underline-style="none" officeooo:rsid="003c96c5"/>
    </style:style>
    <style:style style:name="T44" style:family="text">
      <style:text-properties style:text-underline-style="none" officeooo:rsid="003de226"/>
    </style:style>
    <style:style style:name="T45" style:family="text">
      <style:text-properties style:text-underline-style="none" officeooo:rsid="00428bd0"/>
    </style:style>
    <style:style style:name="T46" style:family="text">
      <style:text-properties officeooo:rsid="0025ed51"/>
    </style:style>
    <style:style style:name="T47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officeooo:rsid="00428bd0"/>
    </style:style>
    <style:style style:name="T50" style:family="text">
      <style:text-properties officeooo:rsid="004511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50">º</text:span> <text:span text:style-name="T50">136</text:span>/20<text:span text:style-name="T49">20</text:span></text:p>
      <text:p text:style-name="P8">Congratulações à<text:span text:style-name="T40"> </text:span><text:span text:style-name="T41">EME</text:span><text:span text:style-name="T44">F</text:span><text:span text:style-name="T43"> </text:span><text:span text:style-name="T45">Bento Gonçalves</text:span><text:span text:style-name="T41"> </text:span>pel<text:span text:style-name="T46">a passagem de seu trigésimo sexto aniversário</text:span> de fundação.</text:p>
      <text:p text:style-name="P17"><text:span text:style-name="T19">C</text:span><text:span text:style-name="T18">onsiderando que a </text:span><text:span text:style-name="T31">EME</text:span><text:span text:style-name="T35">F</text:span><text:span text:style-name="T34"> </text:span><text:span text:style-name="T36">Bento Gonçalves</text:span><text:span text:style-name="T33">,</text:span><text:span text:style-name="T31"> </text:span><text:span text:style-name="T20">completa</text:span><text:span text:style-name="T21"> </text:span><text:span text:style-name="T22">neste mês de </text:span><text:span text:style-name="T30">março</text:span><text:span text:style-name="T20"> seu </text:span><text:span text:style-name="T28">trigésimo sexto </text:span><text:span text:style-name="T20">an</text:span><text:span text:style-name="T22">iversário</text:span><text:span text:style-name="T20"> de fundação. </text:span></text:p>
      <text:p text:style-name="P10"/>
      <text:p text:style-name="P16"><text:span text:style-name="T18">Considerando </text:span><text:span text:style-name="T23">a competência</text:span><text:span text:style-name="T18"> da </text:span><text:span text:style-name="T31">EME</text:span><text:span text:style-name="T35">F</text:span><text:span text:style-name="T34"> </text:span><text:span text:style-name="T36">Bento Gonçalves</text:span><text:span text:style-name="T32">,</text:span><text:span text:style-name="T18"> sua dire</text:span><text:span text:style-name="T22">ção</text:span><text:span text:style-name="T18">, </text:span><text:span text:style-name="T26">educadores e </text:span><text:span text:style-name="T24">funcionários</text:span><text:span text:style-name="T18">, que trabalham com </text:span><text:span text:style-name="T23">eficiência</text:span><text:span text:style-name="T18">, levando formação, apoio e assistência a</text:span><text:span text:style-name="T25">os</text:span><text:span text:style-name="T18"> estudantes e </text:span><text:span text:style-name="T24">a </text:span><text:span text:style-name="T18">comunidade, sempre valorizando a família e a capacitação do ser humano, </text:span><text:span text:style-name="T27">por entender que: </text:span><text:span text:style-name="T37">“</text:span><text:span text:style-name="T38">Ensinar, não é transmitir o conhecimento, mas o possibilitar que o conhecimento se faça, se produza e se construa</text:span><text:span text:style-name="T29">”.</text:span></text:p>
      <text:p text:style-name="P12"/>
      <text:p text:style-name="P10"><text:span text:style-name="T7">Considerando, enfim, todo o empenho, dedicação e profissionalismo, parabenizo a escola, </text:span><text:span text:style-name="T8">que se faz </text:span><text:span text:style-name="T7">merecedora desta homenagem.</text:span></text:p>
      <text:p text:style-name="P13"/>
      <text:p text:style-name="P11"><text:span text:style-name="T47">D</text:span><text:span text:style-name="T48">essa forma, requer-se que seja </text:span><text:span text:style-name="T9">consignado em Ata Voto de Congratulações </text:span><text:span text:style-name="T10">à</text:span><text:span text:style-name="T9"> <text:s/></text:span><text:span text:style-name="T13">EME</text:span><text:span text:style-name="T16">F</text:span><text:span text:style-name="T15"> </text:span><text:span text:style-name="T17">Bento Gonçalves</text:span><text:span text:style-name="T14">,</text:span><text:span text:style-name="T9"> e seja oficiado </text:span><text:span text:style-name="T12">à</text:span><text:span text:style-name="T9"> homenagead</text:span><text:span text:style-name="T11">a</text:span><text:span text:style-name="T9">, com as congratulações em nome desta Casa Legislativa. </text:span></text:p>
      <text:p text:style-name="P14"/>
      <text:p text:style-name="P15"/>
      <text:p text:style-name="P7"><text:span text:style-name="T3">Novo Hamburgo, </text:span><text:span text:style-name="T6">21</text:span><text:span text:style-name="T4"> </text:span><text:span text:style-name="T5">de </text:span><text:span text:style-name="T6">fevereiro</text:span><text:span text:style-name="T3"> de 20</text:span><text:span text:style-name="T6">20</text:span><text:span text:style-name="T3">.</text:span></text:p>
      <text:p text:style-name="P9"/>
      <text:p text:style-name="P18"><text:span text:style-name="T3"><text:tab/><text:tab/><text:tab/><text:tab/><text:tab/><text:tab/> <text:s text:c="13"/></text:span>Vereador <text:span text:style-name="T39">Nor Boeno</text:span></text:p>
      <text:p text:style-name="P19"/>
      <text:p text:style-name="P20">Obs.: Redação conforme o original do autor.</text:p>
      <text:p text:style-name="P2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1T10:08:30.158495140</dc:date>
    <meta:print-date>2016-10-24T11:21:00</meta:print-date>
    <meta:editing-cycles>39</meta:editing-cycles>
    <meta:editing-duration>PT5H48M19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23" meta:character-count="1443" meta:non-whitespace-character-count="1211"/>
  </office:meta>
</office:document-meta>
</file>