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fo:font-size="12pt" fo:font-weight="normal" officeooo:paragraph-rsid="00278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278fcf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7bf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a7bf7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paragraph-rsid="002e5f3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78fc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78fcf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78fcf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e35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428f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a7bf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c1d6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db7b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e5f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00c8e" style:font-size-asian="12pt" style:font-weight-asian="normal" style:font-size-complex="12pt" style:font-weight-complex="normal"/>
    </style:style>
    <style:style style:name="T16" style:family="text">
      <style:text-properties officeooo:rsid="000f20be"/>
    </style:style>
    <style:style style:name="T17" style:family="text">
      <style:text-properties officeooo:rsid="001e9adc"/>
    </style:style>
    <style:style style:name="T18" style:family="text">
      <style:text-properties officeooo:rsid="001cd593"/>
    </style:style>
    <style:style style:name="T19" style:family="text">
      <style:text-properties officeooo:rsid="002a7bf7"/>
    </style:style>
    <style:style style:name="T20" style:family="text">
      <style:text-properties officeooo:rsid="00300c8e"/>
    </style:style>
    <style:style style:name="T21" style:family="text">
      <style:text-properties officeooo:rsid="02d0843b"/>
    </style:style>
    <style:style style:name="T22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0">526</text:span>/<text:span text:style-name="T16">2020</text:span></text:p>
      <text:p text:style-name="P9"><text:span text:style-name="T2">Capina e roçada, Rua Arthur Momberger, próximo ao nº 1045, Vila Diehl</text:span>. </text:p>
      <text:p text:style-name="P10"><text:span text:style-name="T10">Solicita-se</text:span><text:span text:style-name="T3">, após os trâmites regimentais, </text:span><text:span text:style-name="T10">que seja enviada </text:span><text:span text:style-name="T3">cópia da presente proposição ao </text:span><text:span text:style-name="T10">Poder Executivo</text:span><text:span text:style-name="T3">, para que </text:span><text:span text:style-name="T10">realize as seguintes providências:</text:span></text:p>
      <text:p text:style-name="P11"><text:span text:style-name="T4">Capina e roçada, rua Arthur Momberger, próximo ao número 1045, Vila Diehl. </text:span><text:span text:style-name="T11">N</text:span><text:span text:style-name="T12">o</text:span><text:span text:style-name="T11"> trecho</text:span><text:span text:style-name="T12"> citado</text:span><text:span text:style-name="T11"> da </text:span><text:span text:style-name="T18">via, o meio-fio e a lateral da via </text:span><text:span text:style-name="T7">está </text:span><text:span text:style-name="T8">ficando</text:span><text:span text:style-name="T7"> </text:span>tomada pelo mato, <text:span text:style-name="T19">tal situação tem</text:span> <text:span text:style-name="T17">deixado os moradores apreensivos, </text:span><text:span text:style-name="T7">quanto</text:span><text:span text:style-name="T15"> </text:span><text:span text:style-name="T14">segurança principalmente das crianças que transitam pelo local para irem a escola, bem como </text:span><text:span text:style-name="T9">a possibilidade de proliferação de </text:span><text:span text:style-name="T11">ratos e </text:span><text:span text:style-name="T9">insetos no local, principalmente mosquitos, já que na região são encontrados o mosquito Aedes Aegypti,</text:span><text:span text:style-name="T10"> mosquito transmissor da dengue e da febre amarela.</text:span></text:p>
      <text:p text:style-name="P14"><text:span text:style-name="T5"/></text:p>
      <text:p text:style-name="P13"><text:span text:style-name="T5"><text:tab/><text:tab/>N</text:span><text:span text:style-name="T3">ovo Hamburgo, </text:span><text:span text:style-name="T14">21</text:span><text:span text:style-name="T13"> </text:span><text:span text:style-name="T6">de </text:span><text:span text:style-name="T12">fevereiro</text:span><text:span text:style-name="T6"> </text:span><text:span text:style-name="T3">de 20</text:span><text:span text:style-name="T12">20</text:span><text:span text:style-name="T3">.</text:span></text:p>
      <text:p text:style-name="P8"/>
      <text:p text:style-name="P8"/>
      <text:p text:style-name="P8"/>
      <text:p text:style-name="P7">Vereador <text:span text:style-name="T16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2">Obs: redação conforme original do autor</text:span></text:p>
      <text:p text:style-name="P16">/<text:span text:style-name="T2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04" meta:character-count="1254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