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166d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166d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Nimbus Roman No9 L" fo:language="pt" fo:country="BR" officeooo:rsid="02cf7802" officeooo:paragraph-rsid="02d39bff" style:language-asian="pt" style:country-asian="BR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f780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362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d39bf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638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2bce7ea"/>
    </style:style>
    <style:style style:name="T9" style:family="text">
      <style:text-properties officeooo:rsid="0090cc25"/>
    </style:style>
    <style:style style:name="T10" style:family="text">
      <style:text-properties officeooo:rsid="02c5e6b3"/>
    </style:style>
    <style:style style:name="T11" style:family="text">
      <style:text-properties officeooo:rsid="02d3623f"/>
    </style:style>
    <style:style style:name="T12" style:family="text">
      <style:text-properties officeooo:rsid="02d39bff"/>
    </style:style>
    <style:style style:name="T13" style:family="text">
      <style:text-properties officeooo:rsid="02d59c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<text:span text:style-name="T8">º 536</text:span>/20<text:span text:style-name="T11">20</text:span></text:p>
      <text:p text:style-name="P12"/>
      <text:list xml:id="list7942725068878995369" text:style-name="L1">
        <text:list-header>
          <text:p text:style-name="P16"/>
          <text:p text:style-name="P17"/>
          <text:p text:style-name="P18">Substituição de lâmpadas <text:span text:style-name="T11">queimadas na Rua Ícaro, nº 2040, no Bairro Canudos.</text:span></text:p>
        </text:list-header>
      </text:list>
      <text:p text:style-name="P13"/>
      <text:p text:style-name="P11"/>
      <text:p text:style-name="P6"><text:span text:style-name="T7">Solicita-se</text:span>, após os trâmites regimentais, <text:span text:style-name="T7">que seja enviada </text:span>cópia da presente <text:s text:c="2"/>proposição ao <text:span text:style-name="T7">Poder Executivo</text:span>, para que <text:span text:style-name="T7">realize as seguintes providências:</text:span></text:p>
      <text:p text:style-name="P7"><text:span text:style-name="T3">Substituição de lâmpadas queimadas </text:span><text:span text:style-name="T4">na </text:span><text:span text:style-name="T6">R</text:span><text:span text:style-name="T4">ua </text:span><text:span text:style-name="T6">Í</text:span><text:span text:style-name="T4">caro, nº 2040, em frente à Madeluza </text:span><text:span text:style-name="T5">no </text:span><text:span text:style-name="T6">B</text:span><text:span text:style-name="T5">airro Canudos.</text:span></text:p>
      <text:p text:style-name="P5">Novo Hamburgo, <text:span text:style-name="T12">21 </text:span>de <text:span text:style-name="T12">fevereiro </text:span>de 20<text:span text:style-name="T12">20</text:span>.</text:p>
      <text:p text:style-name="P15">Vereadora Patricia Bec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9">Obs.: </text:span>Redação conforme original <text:span text:style-name="T10">da</text:span> autor<text:span text:style-name="T10">a</text:span>.</text:p>
      <text:p text:style-name="P9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21T10:49:09.687390174</dc:date>
    <dc:language>pt-BR</dc:language>
    <meta:editing-cycles>158</meta:editing-cycles>
    <meta:editing-duration>PT14H23M27S</meta:editing-duration>
    <meta:print-date>2019-05-27T11:01:01.400613645</meta:print-date>
    <meta:document-statistic meta:table-count="0" meta:image-count="1" meta:object-count="0" meta:page-count="1" meta:paragraph-count="14" meta:word-count="139" meta:character-count="857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