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, sans-serif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2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2" style:font-size-asian="12pt" style:font-weight-asian="normal" style:font-name-complex="Arial2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cccbe" style:font-name-asian="Arial2" style:font-size-asian="12pt" style:font-weight-asian="normal" style:font-name-complex="Arial2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31ab88" officeooo:paragraph-rsid="003cccbe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82255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rsid="0031755a" officeooo:paragraph-rsid="00282255" style:font-name-asian="Arial2" style:font-size-asian="12pt" style:font-weight-asian="normal" style:font-name-complex="Arial2" style:font-size-complex="12pt" style:font-weight-complex="normal"/>
    </style:style>
    <style:style style:name="P11" style:family="paragraph" style:parent-style-name="Standard">
      <loext:graphic-properties draw:fill="none"/>
      <style:paragraph-properties fo:margin-left="0cm" fo:margin-right="0cm" fo:margin-top="0.199cm" fo:margin-bottom="0cm" loext:contextual-spacing="false" fo:text-align="justify" style:justify-single-word="false" fo:text-indent="2.499cm" style:auto-text-indent="false" fo:background-color="transparent" style:writing-mode="page"/>
      <style:text-properties style:font-name="Nimbus Roman No9 L" fo:font-size="12pt" fo:font-weight="normal" officeooo:paragraph-rsid="00282255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 fo:font-size="12pt" fo:font-weight="normal" officeooo:rsid="00373db6" officeooo:paragraph-rsid="00489dc7" style:font-size-asian="12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 style:writing-mode="page"/>
      <style:text-properties style:font-name="Nimbus Roman No9 L1" fo:font-size="12pt" fo:font-weight="normal" officeooo:paragraph-rsid="00282255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 style:writing-mode="page"/>
      <style:text-properties style:font-name="Nimbus Roman No9 L1" fo:font-size="12pt" fo:font-weight="normal" officeooo:paragraph-rsid="00282255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cccbe" style:font-name-asian="Arial2" style:font-size-asian="12pt" style:font-weight-asian="normal" style:font-name-complex="Arial2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page"/>
      <style:text-properties style:font-name="Nimbus Roman No9 L1" fo:font-size="12pt" fo:font-weight="normal" officeooo:rsid="0031ab88" officeooo:paragraph-rsid="00489dc7" style:font-size-asian="12pt" style:font-weight-asian="normal" style:font-size-complex="12pt" style:font-weight-complex="normal"/>
    </style:style>
    <style:style style:name="P18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2.6cm" style:auto-text-indent="false" fo:background-color="transparent" style:writing-mode="page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2f90b2" officeooo:paragraph-rsid="003ebecc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3cccbe"/>
    </style:style>
    <style:style style:name="T4" style:family="text">
      <style:text-properties fo:font-variant="normal" fo:text-transform="none" fo:color="#000000" style:font-name="Nimbus Roman No9 L1" fo:letter-spacing="normal" fo:language="pt" fo:country="BR" fo:font-style="normal" officeooo:rsid="00373db6" style:font-name-asian="Times New Roman" style:language-asian="pt" style:country-asian="BR" style:font-name-complex="Arial" style:language-complex="pt" style:country-complex="BR"/>
    </style:style>
    <style:style style:name="T5" style:family="text">
      <style:text-properties fo:font-variant="normal" fo:text-transform="none" fo:color="#000000" style:font-name="Nimbus Roman No9 L1" fo:letter-spacing="normal" fo:language="pt" fo:country="BR" fo:font-style="normal" officeooo:rsid="00489dc7" style:font-name-asian="Times New Roman" style:language-asian="pt" style:country-asian="BR" style:font-name-complex="Arial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373db6" style:font-name-asian="Times New Roman" style:language-asian="pt" style:country-asian="BR" style:font-name-complex="Arial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0489dc7" style:font-name-asian="Times New Roman" style:language-asian="pt" style:country-asian="BR" style:font-name-complex="Arial" style:language-complex="pt" style:country-complex="BR"/>
    </style:style>
    <style:style style:name="T8" style:family="text">
      <style:text-properties officeooo:rsid="003f5951"/>
    </style:style>
    <style:style style:name="T9" style:family="text">
      <style:text-properties officeooo:rsid="004495f6"/>
    </style:style>
    <style:style style:name="T10" style:family="text">
      <style:text-properties officeooo:rsid="00489dc7"/>
    </style:style>
    <style:style style:name="T11" style:family="text">
      <style:text-properties officeooo:rsid="004c8ca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PEDIDO DE PROVIDÊNCIAS Nº <text:span text:style-name="T11">544</text:span>/20<text:span text:style-name="T3">20</text:span></text:p>
      <text:p text:style-name="P12">Substituição de lâmpada queimada na <text:span text:style-name="T10">Avenida Victor Hugo Kunz</text:span>, em frente ao nº <text:span text:style-name="T10">1745</text:span>, no Bairro <text:span text:style-name="T10">Hamburgo Velho</text:span>. </text:p>
      <text:p text:style-name="P14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5"/>
      <text:p text:style-name="P17"><text:tab/><text:tab/><text:span text:style-name="T6">Substituição de lâmpada queimada na </text:span><text:span text:style-name="T7">Avenida Victor Hugo Kunz</text:span><text:span text:style-name="T6">, em frente ao nº </text:span><text:span text:style-name="T7">1745</text:span><text:span text:style-name="T6">, no Bairro </text:span><text:span text:style-name="T7">Hamburgo Velho</text:span><text:span text:style-name="T6">. </text:span></text:p>
      <text:p text:style-name="P17"><text:span text:style-name="T6"/></text:p>
      <text:p text:style-name="P18">Na certeza de contar com vossa especial atenção, desde já, afirmo nesta oportunidade meus protestos de elevada estima e consideração.</text:p>
      <text:p text:style-name="P8"/>
      <text:p text:style-name="P11">Novo Hamburgo, <text:span text:style-name="T9">21 de fevereiro</text:span> de 20<text:span text:style-name="T8">20</text:span>.</text:p>
      <text:p text:style-name="P9"/>
      <text:p text:style-name="P10">Vereador <text:span text:style-name="T8">Inspetor Luz</text:span></text:p>
      <text:p text:style-name="P10"/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riginal do autor.</text:p>
      <text:p text:style-name="P6">/<text:span text:style-name="T11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, sans-serif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2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0-02-21T09:09:31.626293331</meta:print-date>
    <meta:document-statistic meta:table-count="0" meta:image-count="1" meta:object-count="0" meta:page-count="1" meta:paragraph-count="15" meta:word-count="167" meta:character-count="1031" meta:non-whitespace-character-count="87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