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2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282255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rsid="0031755a" officeooo:paragraph-rsid="00282255" style:font-name-asian="Arial2" style:font-size-asian="12pt" style:font-weight-asian="normal" style:font-name-complex="Arial2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028225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31ab88" officeooo:paragraph-rsid="003cccb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3cccbe" style:font-name-asian="Arial2" style:font-size-asian="12pt" style:font-weight-asian="normal" style:font-name-complex="Arial2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1" fo:font-size="12pt" fo:font-weight="normal" officeooo:paragraph-rsid="00481106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373db6" officeooo:paragraph-rsid="0044ea77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 style:writing-mode="page"/>
      <style:text-properties style:font-name="Nimbus Roman No9 L1" fo:font-size="12pt" fo:font-weight="normal" officeooo:paragraph-rsid="00282255" style:font-size-asian="12pt" style:font-weight-asian="normal" style:font-size-complex="12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 style:writing-mode="page"/>
      <style:text-properties style:font-name="Nimbus Roman No9 L1" fo:font-size="12pt" fo:font-weight="normal" officeooo:paragraph-rsid="00481106" style:font-size-asian="12pt" style:font-weight-asian="normal" style:font-size-complex="12pt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2f90b2" officeooo:paragraph-rsid="003ebec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3cm" style:auto-text-indent="false" style:page-number="auto" fo:background-color="transparent" style:writing-mode="page"/>
      <style:text-properties style:font-name="Nimbus Roman No9 L1" fo:font-size="12pt" fo:font-weight="normal" officeooo:paragraph-rsid="0028225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cccbe"/>
    </style:style>
    <style:style style:name="T4" style:family="text">
      <style:text-properties fo:font-variant="normal" fo:text-transform="none" fo:color="#000000" fo:letter-spacing="normal" fo:language="pt" fo:country="BR" fo:font-style="normal" officeooo:rsid="00373db6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81106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fo:font-variant="normal" fo:text-transform="none" fo:color="#000000" style:font-name="Nimbus Roman No9 L1" fo:letter-spacing="normal" fo:language="pt" fo:country="BR" fo:font-style="normal" officeooo:rsid="00373db6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fo:font-variant="normal" fo:text-transform="none" fo:color="#000000" style:font-name="Nimbus Roman No9 L1" fo:letter-spacing="normal" fo:language="pt" fo:country="BR" fo:font-style="normal" officeooo:rsid="00481106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officeooo:rsid="003f5951"/>
    </style:style>
    <style:style style:name="T9" style:family="text">
      <style:text-properties officeooo:rsid="004495f6"/>
    </style:style>
    <style:style style:name="T10" style:family="text">
      <style:text-properties officeooo:rsid="00481106"/>
    </style:style>
    <style:style style:name="T11" style:family="text">
      <style:text-properties officeooo:rsid="004b6dd3"/>
    </style:style>
    <style:style style:name="T12" style:family="text">
      <style:text-properties officeooo:rsid="0031ab8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1">547</text:span>/20<text:span text:style-name="T3">20</text:span></text:p>
      <text:p text:style-name="P14"><text:span text:style-name="T10">Conserto de buraco na esquina das Ruas Vinte e Cinco de Julho e José de Alencar,</text:span> no Bairro <text:span text:style-name="T10">Rio Branco</text:span>.</text:p>
      <text:p text:style-name="P15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8"/>
      <text:p text:style-name="P16"><text:span text:style-name="T5">Conserto de buraco na esquina das Ruas Vinte e Cinco de Julho e José de Alencar,</text:span><text:span text:style-name="T4"> no Bairro </text:span><text:span text:style-name="T5">Rio Branco</text:span><text:span text:style-name="T4">.</text:span></text:p>
      <text:p text:style-name="P12"><text:span text:style-name="T4"/></text:p>
      <text:p text:style-name="P17">Na certeza de contar com vossa especial atenção, desde já, afirmo nesta oportunidade meus protestos de elevada estima e consideração.</text:p>
      <text:p text:style-name="P9"/>
      <text:p text:style-name="P18">Novo Hamburgo, <text:span text:style-name="T9">21 de fevereiro</text:span> de 20<text:span text:style-name="T8">20</text:span>.</text:p>
      <text:p text:style-name="P6"/>
      <text:p text:style-name="P7">Vereador <text:span text:style-name="T8">Inspetor Luz</text:span></text:p>
      <text:p text:style-name="P7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0">/<text:span text:style-name="T11">RRS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2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2-21T08:57:57.424768028</meta:print-date>
    <meta:document-statistic meta:table-count="0" meta:image-count="1" meta:object-count="0" meta:page-count="1" meta:paragraph-count="15" meta:word-count="171" meta:character-count="1013" meta:non-whitespace-character-count="85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