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b5d2" officeooo:paragraph-rsid="0030b5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ea76e"/>
    </style:style>
    <style:style style:name="T9" style:family="text">
      <style:text-properties officeooo:rsid="00303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549</text:span>/20<text:span text:style-name="T7">20</text:span></text:p>
      <text:list xml:id="list5305836516256159952" text:style-name="L1">
        <text:list-header>
          <text:p text:style-name="P14"><text:span text:style-name="T5">R</text:span>evitalização da <text:span text:style-name="T6">pintura da placa de “Estacionamento Exclusivo ao Idoso” na esquina das Ruas Bento Gonçalves e Joaquim Nabuco, Bairro Centr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2">Revitalização da pintura da placa de “Estacionamento Exclusivo ao Idoso” na esquina das Ruas Bento Gonçalves e Joaquim Nabuco, Bairro Centr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21 de fevereiro de 2020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96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