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d5cd6" officeooo:paragraph-rsid="00223c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66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566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28f8b6" officeooo:paragraph-rsid="0028f8b6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5cd6"/>
    </style:style>
    <style:style style:name="T3" style:family="text">
      <style:text-properties officeooo:rsid="001e2c2e"/>
    </style:style>
    <style:style style:name="T4" style:family="text">
      <style:text-properties officeooo:rsid="001f29fd"/>
    </style:style>
    <style:style style:name="T5" style:family="text">
      <style:text-properties officeooo:rsid="00223c5f"/>
    </style:style>
    <style:style style:name="T6" style:family="text">
      <style:text-properties officeooo:rsid="0023487e"/>
    </style:style>
    <style:style style:name="T7" style:family="text">
      <style:text-properties officeooo:rsid="002566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7">553</text:span>/20<text:span text:style-name="T5">20</text:span></text:p>
      <text:p text:style-name="P13">Poda <text:span text:style-name="T3">de árvores, levantamento das copas</text:span> e recolhimento de galhos<text:span text:style-name="T4"> em área pública na Rua do Bosque, no Bairro Boa Saúde.</text:span></text:p>
      <text:p text:style-name="P14">Solicita-se, após os trâmites regimentais, que seja enviada cópia da presente proposição ao Poder Executivo, para que realize as seguintes providências:</text:p>
      <text:p text:style-name="P10">Poda <text:span text:style-name="T3">de árvores, levantamento das copas</text:span> e recolhimento de galhos<text:span text:style-name="T4"> em área pública na Rua do Bosque, no Bairro Boa Saúde.</text:span></text:p>
      <text:p text:style-name="P11"/>
      <text:p text:style-name="P11">Novo Hamburgo, <text:span text:style-name="T6">26 de fevereiro</text:span> de 20<text:span text:style-name="T5">20</text:span>.</text:p>
      <text:p text:style-name="P12"><text:tab/><text:tab/><text:tab/><text:tab/><text:tab/><text:tab/><text:tab/></text:p>
      <text:p text:style-name="P12"/>
      <text:p text:style-name="P12">Vereador <text:span text:style-name="T5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2">a</text:span> autor<text:span text:style-name="T2">a</text:span>.</text:p>
      <text:p text:style-name="P7">/<text:span text:style-name="T7">GDP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7-19T10:04:55.6772960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4" meta:character-count="931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