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Liberation Serif1" svg:font-family="'Liberation Serif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officeooo:paragraph-rsid="004aa00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paragraph-rsid="00523a46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52e589"/>
    </style:style>
    <style:style style:name="P1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2" officeooo:paragraph-rsid="00555560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12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fo:font-weight="normal" officeooo:paragraph-rsid="00336f26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27577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323c50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41ce38" officeooo:paragraph-rsid="0041ce3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header">
      <style:paragraph-properties fo:text-align="center" style:justify-single-word="false" style:writing-mode="lr-tb"/>
      <style:text-properties style:font-name="Nimbus Roman No9 L2" fo:font-size="12pt" style:font-size-asian="12pt" style:font-name-complex="Nimbus Roman No9 L" style:font-size-complex="12pt"/>
    </style:style>
    <style:style style:name="P17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fo:font-weight="normal" officeooo:rsid="002c4e35" officeooo:paragraph-rsid="00523a46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3ffc3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20be" style:font-weight-asian="bold" style:font-weight-complex="bold"/>
    </style:style>
    <style:style style:name="T6" style:family="text">
      <style:text-properties fo:font-weight="bold" officeooo:rsid="004d95be" style:font-weight-asian="bold" style:font-weight-complex="bold"/>
    </style:style>
    <style:style style:name="T7" style:family="text">
      <style:text-properties fo:font-weight="bold" officeooo:rsid="00523a46" style:font-weight-asian="bold" style:font-weight-complex="bold"/>
    </style:style>
    <style:style style:name="T8" style:family="text">
      <style:text-properties fo:font-weight="bold" officeooo:rsid="0055f8b0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a95d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b7f9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f446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23a46" style:font-size-asian="12pt" style:font-weight-asian="normal" style:font-size-complex="12pt" style:font-weight-complex="normal"/>
    </style:style>
    <style:style style:name="T16" style:family="text">
      <style:text-properties officeooo:rsid="00370fad"/>
    </style:style>
    <style:style style:name="T17" style:family="text">
      <style:text-properties officeooo:rsid="003a95d5"/>
    </style:style>
    <style:style style:name="T18" style:family="text">
      <style:text-properties officeooo:rsid="003b7f9f"/>
    </style:style>
    <style:style style:name="T19" style:family="text">
      <style:text-properties officeooo:rsid="0048af5a"/>
    </style:style>
    <style:style style:name="T20" style:family="text">
      <style:text-properties officeooo:rsid="00523a46"/>
    </style:style>
    <style:style style:name="T21" style:family="text">
      <style:text-properties fo:font-variant="normal" fo:text-transform="none" fo:color="#000000" style:font-name="Liberation Serif1" fo:font-size="12pt" fo:letter-spacing="normal" fo:language="pt" fo:country="BR" fo:font-style="normal" officeooo:rsid="00adea7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fo:font-variant="normal" fo:text-transform="none" fo:color="#000000" style:font-name="Liberation Serif1" fo:font-size="12pt" fo:letter-spacing="normal" fo:language="pt" fo:country="BR" fo:font-style="normal" fo:font-weight="normal" officeooo:rsid="00adea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23487e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223c5f" style:font-size-asian="12pt" style:font-weight-asian="normal" style:font-size-complex="12pt" style:font-weight-complex="normal"/>
    </style:style>
    <style:style style:name="T26" style:family="text">
      <style:text-properties officeooo:rsid="0055f8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">PEDIDO DE PROVIDÊNCIAS Nº </text:span><text:span text:style-name="T8">554</text:span><text:span text:style-name="T4">/</text:span><text:span text:style-name="T5">20</text:span><text:span text:style-name="T7">20</text:span></text:p>
      <text:p text:style-name="P17"><text:span text:style-name="T20">Roçada e c</text:span>apina <text:span text:style-name="T20">em toda a extensão d</text:span>o canteiro <text:s/><text:span text:style-name="T18">c</text:span>entral da Rua <text:span text:style-name="T20">Rincão,</text:span> no <text:span text:style-name="T17">B</text:span>airro <text:span text:style-name="T20">Rincão.</text:span></text:p>
      <text:p text:style-name="P7"><text:span text:style-name="T12">Solicita-se</text:span><text:span text:style-name="T9">, após os trâmites regimentais, </text:span><text:span text:style-name="T12">que seja enviada </text:span><text:span text:style-name="T9">cópia da presente proposição ao </text:span><text:span text:style-name="T12">Poder Executivo</text:span><text:span text:style-name="T9">, para que </text:span><text:span text:style-name="T12">realize as seguintes providências:</text:span></text:p>
      <text:p text:style-name="P8"><text:span text:style-name="T15">Roçada e c</text:span><text:span text:style-name="T13">apina </text:span><text:span text:style-name="T15">em toda a extensão d</text:span><text:span text:style-name="T13">o canteiro </text:span><text:span text:style-name="T11">c</text:span><text:span text:style-name="T13">entral da Rua </text:span><text:span text:style-name="T15">Rincão,</text:span><text:span text:style-name="T13"> no </text:span><text:span text:style-name="T10">B</text:span><text:span text:style-name="T13">airro </text:span><text:span text:style-name="T15">Rincão</text:span><text:span text:style-name="T14">.</text:span></text:p>
      <text:p text:style-name="P9"><text:span text:style-name="Fonte_20_parág._20_padrão"><text:span text:style-name="T22">Ressalto que possui número de protocolo: </text:span></text:span><text:span text:style-name="Fonte_20_parág._20_padrão"><text:span text:style-name="T21">693987</text:span></text:span><text:span text:style-name="Fonte_20_parág._20_padrão"><text:span text:style-name="T22">.</text:span></text:span></text:p>
      <text:p text:style-name="P10"><text:span text:style-name="T23">Novo Hamburgo, </text:span><text:span text:style-name="T24">26 de fevereiro</text:span><text:span text:style-name="T23"> de 20</text:span><text:span text:style-name="T25">20</text:span><text:span text:style-name="T23">.</text:span></text:p>
      <text:p text:style-name="P11"/>
      <text:p text:style-name="P11"/>
      <text:p text:style-name="P12">Vereador <text:span text:style-name="T16">Enio Brizola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3">R</text:span>edação conforme original do autor.</text:p>
      <text:p text:style-name="P15">/<text:span text:style-name="T26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Liberation Serif1" svg:font-family="'Liberation Serif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6T15:58:35.019056176</dc:date>
    <meta:print-date>2019-06-13T08:51:46.088833992</meta:print-date>
    <meta:editing-cycles>50</meta:editing-cycles>
    <meta:editing-duration>PT3H21M22S</meta:editing-duration>
    <meta:generator>LibreOffice/5.2.7.2$Linux_X86_64 LibreOffice_project/20m0$Build-2</meta:generator>
    <dc:creator>Giovana Pahins</dc:creator>
    <meta:document-statistic meta:table-count="0" meta:image-count="1" meta:object-count="0" meta:page-count="1" meta:paragraph-count="15" meta:word-count="150" meta:character-count="902" meta:non-whitespace-character-count="764"/>
  </office:meta>
</office:document-meta>
</file>