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77a7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1587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dc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dc16" officeooo:paragraph-rsid="002da37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a030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c3237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da378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df1b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0a030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1c7e8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f29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23a032" style:font-weight-asian="normal" style:font-weight-complex="normal"/>
    </style:style>
    <style:style style:name="T5" style:family="text">
      <style:text-properties fo:color="#000000" fo:font-weight="normal" officeooo:rsid="00253ed5" style:font-weight-asian="normal" style:font-weight-complex="normal"/>
    </style:style>
    <style:style style:name="T6" style:family="text">
      <style:text-properties fo:color="#000000" fo:font-weight="normal" officeooo:rsid="002d4535" style:font-weight-asian="normal" style:font-weight-complex="normal"/>
    </style:style>
    <style:style style:name="T7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fo:font-size="12pt" fo:font-weight="normal" officeooo:rsid="002d4535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26dc16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23a03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2762c3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2d453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23a032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28c363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weight="normal" officeooo:rsid="002d4535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2a5b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2a5b6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2d6d0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e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language="pt" fo:country="BR" fo:font-style="normal" officeooo:rsid="00adea7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28c363"/>
    </style:style>
    <style:style style:name="T26" style:family="text">
      <style:text-properties officeooo:rsid="002c3237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53ed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6dc1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c323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da37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3487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23c5f" style:font-size-asian="12pt" style:font-weight-asian="normal" style:font-size-complex="12pt" style:font-weight-complex="normal"/>
    </style:style>
    <style:style style:name="T34" style:family="text">
      <style:text-properties officeooo:rsid="002d4535"/>
    </style:style>
    <style:style style:name="T35" style:family="text">
      <style:text-properties officeooo:rsid="002da378"/>
    </style:style>
    <style:style style:name="T36" style:family="text">
      <style:text-properties officeooo:rsid="0032f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S Nº <text:span text:style-name="T36">555</text:span>/20<text:span text:style-name="T34">20</text:span></text:p>
      <text:p text:style-name="P22"/>
      <text:p text:style-name="P23"><text:span text:style-name="T12">E</text:span><text:span text:style-name="T11">studo de viabilidade para </text:span><text:span text:style-name="T13">o plantio de árvores</text:span><text:span text:style-name="T11"> <text:s/></text:span><text:span text:style-name="T13">com grande espaço sombrio</text:span><text:span text:style-name="T11"> </text:span><text:span text:style-name="T14">n</text:span><text:span text:style-name="T13">a</text:span><text:span text:style-name="T14"> </text:span><text:span text:style-name="T13">academia, ao ar livre da Av. Floresta, </text:span><text:span text:style-name="T16">ao lado da USF Boa Saúde (Unidade de Saúde da Família) nº 98</text:span><text:span text:style-name="T14">, </text:span><text:span text:style-name="T15">no B</text:span><text:span text:style-name="T14">airro </text:span><text:span text:style-name="T13">Boa Saúde</text:span><text:span text:style-name="T14">.</text:span></text:p>
      <text:p text:style-name="P12"/>
      <text:p text:style-name="P12"/>
      <text:p text:style-name="P13">Solicita-se, após os trâmites regimentais, <text:span text:style-name="T25">que seja</text:span> envia<text:span text:style-name="T25">da</text:span> cópia da presente proposição ao Poder Executivo, para que realize as seguintes providências:</text:p>
      <text:p text:style-name="P14"/>
      <text:p text:style-name="P17"><text:span text:style-name="T5">A</text:span><text:span text:style-name="T3"> implantação de </text:span><text:span text:style-name="T6">árvores</text:span><text:span text:style-name="T3"> </text:span><text:span text:style-name="T6">com grande espaço sombrio</text:span><text:span text:style-name="T3"> </text:span><text:span text:style-name="T4">n</text:span><text:span text:style-name="T6">a</text:span><text:span text:style-name="T4"> </text:span><text:span text:style-name="T6">academia, ao ar livre, </text:span><text:span text:style-name="T16">ao lado da USF Boa Saúde (Unidade de Saúde da Família)</text:span><text:span text:style-name="T17">, </text:span><text:span text:style-name="T18">tem</text:span><text:span text:style-name="T24"> </text:span><text:span text:style-name="T19">com</text:span><text:span text:style-name="T20">o</text:span><text:span text:style-name="T19"> finalidade oferecer uma opção de lazer e de prática de atividades físicas à população, incentivando outras formas de cuidados com a saúde, e também levando em conta que o </text:span><text:span text:style-name="T20">local</text:span><text:span text:style-name="T19"> não </text:span><text:span text:style-name="T21">tem espaço</text:span><text:span text:style-name="T19"> com </text:span><text:span text:style-name="T21">sombra para os usuários terem melhor aproveitamento dos equipamentos durante a manhã e tarde</text:span><text:span text:style-name="T19">.</text:span><text:span text:style-name="T7"> </text:span></text:p>
      <text:p text:style-name="P15"/>
      <text:p text:style-name="P19"><text:span text:style-name="T28">Diante do exposto, solicit</text:span><text:span text:style-name="T30">a-se</text:span><text:span text:style-name="T28"> atenção especial na </text:span><text:span text:style-name="T29">implantação </text:span><text:span text:style-name="T31">de </text:span><text:span text:style-name="T8">árvores</text:span><text:span text:style-name="T9"> <text:s/></text:span><text:span text:style-name="T8">com grande espaço sombrio</text:span><text:span text:style-name="T9"> </text:span><text:span text:style-name="T10">n</text:span><text:span text:style-name="T8">a</text:span><text:span text:style-name="T29"> academia ao ar livre.</text:span></text:p>
      <text:p text:style-name="P16"/>
      <text:p text:style-name="P24"><text:span text:style-name="Fonte_20_parág._20_padrão"><text:span text:style-name="T22">Ressalto que possui número de protocolo: </text:span></text:span><text:span text:style-name="Fonte_20_parág._20_padrão"><text:span text:style-name="T23">693988</text:span></text:span><text:span text:style-name="Fonte_20_parág._20_padrão"><text:span text:style-name="T22">.</text:span></text:span></text:p>
      <text:p text:style-name="P16"/>
      <text:p text:style-name="P20">Novo Hamburgo, <text:span text:style-name="T32">26 de fevereiro</text:span><text:span text:style-name="T27"> de 20</text:span><text:span text:style-name="T33">20</text:span><text:span text:style-name="T27">.</text:span></text:p>
      <text:p text:style-name="P18"/>
      <text:p text:style-name="P21">Vereador <text:span text:style-name="T3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3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6T16:02:19.931284361</dc:date>
    <meta:printed-by>Simone Oliveira</meta:printed-by>
    <meta:print-date>2017-03-10T10:25:12.496749504</meta:print-date>
    <dc:language>pt-BR</dc:language>
    <meta:editing-cycles>113</meta:editing-cycles>
    <meta:editing-duration>PT7H8M29S</meta:editing-duration>
    <dc:creator>Giovana Pahins</dc:creator>
    <meta:document-statistic meta:table-count="0" meta:image-count="2" meta:object-count="0" meta:page-count="1" meta:paragraph-count="21" meta:word-count="296" meta:character-count="1745" meta:non-whitespace-character-count="14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