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dea7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fe6b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adea75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ac0e65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9b4c6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9cea1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9f614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ac0e6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adea7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dea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Liberation Serif" fo:font-size="12pt" fo:letter-spacing="normal" fo:language="pt" fo:country="BR" fo:font-style="normal" officeooo:rsid="00adea7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style:font-name="Nimbus Roman No9 L"/>
    </style:style>
    <style:style style:name="T15" style:family="text">
      <style:text-properties style:font-name="Nimbus Roman No9 L" fo:font-size="12pt" officeooo:rsid="009b4c63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officeooo:rsid="00adea75" style:font-size-asian="12pt" style:font-weight-asian="normal" style:font-size-complex="12pt" style:font-weight-complex="normal"/>
    </style:style>
    <style:style style:name="T17" style:family="text">
      <style:text-properties style:font-name="Nimbus Roman No9 L" officeooo:rsid="009cea1b"/>
    </style:style>
    <style:style style:name="T18" style:family="text">
      <style:text-properties style:font-name="Nimbus Roman No9 L" officeooo:rsid="009f614c"/>
    </style:style>
    <style:style style:name="T19" style:family="text">
      <style:text-properties style:font-name="Nimbus Roman No9 L" officeooo:rsid="00ac0e65"/>
    </style:style>
    <style:style style:name="T20" style:family="text">
      <style:text-properties style:font-name="Nimbus Roman No9 L" officeooo:rsid="00adea75"/>
    </style:style>
    <style:style style:name="T21" style:family="text">
      <style:text-properties officeooo:rsid="00a0f519"/>
    </style:style>
    <style:style style:name="T22" style:family="text">
      <style:text-properties officeooo:rsid="00abbc4c"/>
    </style:style>
    <style:style style:name="T23" style:family="text">
      <style:text-properties officeooo:rsid="00adea75"/>
    </style:style>
    <style:style style:name="T24" style:family="text">
      <style:text-properties officeooo:rsid="0023487e"/>
    </style:style>
    <style:style style:name="T25" style:family="text">
      <style:text-properties officeooo:rsid="00223c5f"/>
    </style:style>
    <style:style style:name="T26" style:family="text">
      <style:text-properties officeooo:rsid="00b25e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<text:span text:style-name="T21">º 558</text:span>/20<text:span text:style-name="T23">20</text:span></text:p>
      <text:p text:style-name="P18"><text:span text:style-name="T14">Patrolamento e britagem </text:span><text:span text:style-name="T18">em toda a extensão</text:span><text:span text:style-name="T14"> </text:span><text:span text:style-name="T18">da</text:span><text:span text:style-name="T17"> </text:span><text:span text:style-name="T19">Rua </text:span><text:span text:style-name="T20">Paulo Dias da Costa</text:span><text:span text:style-name="T15">, no Bairro </text:span><text:span text:style-name="T16">Boa saúde</text:span><text:span text:style-name="T15">.</text:span></text:p>
      <text:p text:style-name="P15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1"><text:span text:style-name="T3">Patrolamento e britagem </text:span><text:span text:style-name="T6">em toda a extensão</text:span><text:span text:style-name="T3"> </text:span><text:span text:style-name="T6">da</text:span><text:span text:style-name="T5"> </text:span><text:span text:style-name="T7">Rua </text:span><text:span text:style-name="T8">Paulo Dias da Costa</text:span><text:span text:style-name="T4">, no Bairro </text:span><text:span text:style-name="T8">Boa saúde</text:span><text:span text:style-name="T4">, </text:span><text:span text:style-name="T2">uma vez que é conveniente que a via esteja em boas condições de uso, a fim de evitar acidentes e prejuízos ao contribuinte. </text:span></text:p>
      <text:p text:style-name="P14"><text:span text:style-name="Fonte_20_parág._20_padrão"><text:span text:style-name="T9">Ressalto que possui número de protocolo: </text:span></text:span><text:span text:style-name="Fonte_20_parág._20_padrão"><text:span text:style-name="T10">693852</text:span></text:span><text:span text:style-name="Fonte_20_parág._20_padrão"><text:span text:style-name="T9">.</text:span></text:span></text:p>
      <text:p text:style-name="P12">Novo Hamburgo, <text:span text:style-name="T24">26 de fevereiro</text:span> de 20<text:span text:style-name="T25">20</text:span>.</text:p>
      <text:p text:style-name="P10"/>
      <text:p text:style-name="P13">Vereador <text:span text:style-name="T12">Enio Brizola</text:span></text:p>
      <text:p text:style-name="P8"/>
      <text:p text:style-name="P16"/>
      <text:p text:style-name="P9"/>
      <text:p text:style-name="P6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3">R</text:span>edação conforme original do autor.</text:p>
      <text:p text:style-name="P7">/<text:span text:style-name="T26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9T08:05:21.760598506</meta:print-date>
    <meta:document-statistic meta:table-count="0" meta:image-count="1" meta:object-count="0" meta:page-count="1" meta:paragraph-count="15" meta:word-count="175" meta:character-count="1034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