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57f645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59c4b9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7f645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52bb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6f6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officeooo:rsid="00394eb3"/>
    </style:style>
    <style:style style:name="T4" style:family="text">
      <style:text-properties officeooo:rsid="0045fd43"/>
    </style:style>
    <style:style style:name="T5" style:family="text">
      <style:text-properties officeooo:rsid="004b4afd"/>
    </style:style>
    <style:style style:name="T6" style:family="text">
      <style:text-properties fo:color="#000000" style:font-name="Liberation Serif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language="pt" fo:country="BR" fo:font-weight="normal" officeooo:rsid="0057f645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language="zxx" fo:country="none" fo:font-weight="normal" officeooo:rsid="00296e88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language="pt" fo:country="BR" officeooo:rsid="00296e88"/>
    </style:style>
    <style:style style:name="T11" style:family="text">
      <style:text-properties fo:color="#000000" style:font-name="Liberation Serif" fo:language="pt" fo:country="BR" officeooo:rsid="0057f645"/>
    </style:style>
    <style:style style:name="T12" style:family="text">
      <style:text-properties fo:color="#000000" style:font-name="Liberation Serif" fo:language="zxx" fo:country="none" officeooo:rsid="00296e88"/>
    </style:style>
    <style:style style:name="T13" style:family="text">
      <style:text-properties fo:color="#000000" style:font-name="Liberation Serif" fo:language="zxx" fo:country="none" officeooo:rsid="004ca5a1"/>
    </style:style>
    <style:style style:name="T14" style:family="text">
      <style:text-properties fo:color="#000000" style:font-name="Liberation Serif" fo:language="zxx" fo:country="none" officeooo:rsid="0020473e"/>
    </style:style>
    <style:style style:name="T15" style:family="text">
      <style:text-properties fo:color="#000000" style:font-name="Liberation Serif" fo:language="zxx" fo:country="none" officeooo:rsid="0055d779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4ca5a1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20473e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57f645" style:font-size-asian="12pt" style:font-weight-asian="normal" style:font-size-complex="12pt" style:font-weight-complex="normal"/>
    </style:style>
    <style:style style:name="T20" style:family="text">
      <style:text-properties officeooo:rsid="0052bbfa"/>
    </style:style>
    <style:style style:name="T21" style:family="text">
      <style:text-properties officeooo:rsid="0023487e"/>
    </style:style>
    <style:style style:name="T22" style:family="text">
      <style:text-properties officeooo:rsid="00223c5f"/>
    </style:style>
    <style:style style:name="T23" style:family="text">
      <style:text-properties officeooo:rsid="005c8d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3">562</text:span>/20<text:span text:style-name="T5">20</text:span></text:p>
      <text:p text:style-name="P18"><text:span text:style-name="T17">Roçada</text:span><text:span text:style-name="T16"> </text:span><text:span text:style-name="T18">e</text:span><text:span text:style-name="T16"> </text:span><text:span text:style-name="T19">capina</text:span><text:span text:style-name="T16"> </text:span><text:span text:style-name="T6">no canteiro da Rua Guia Lopes, </text:span><text:span text:style-name="T8">na esquina com a </text:span><text:span text:style-name="T6">Rua Rondônia</text:span><text:span text:style-name="T9">,</text:span><text:span text:style-name="T6"> no Bairro Boa Vista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0"><text:span text:style-name="T13">Roçada</text:span><text:span text:style-name="T12"> </text:span><text:span text:style-name="T14">e</text:span><text:span text:style-name="T12"> </text:span><text:span text:style-name="T15">l</text:span><text:span text:style-name="T11">capina</text:span><text:span text:style-name="T10"> no canteiro da Rua Guia Lopes, </text:span><text:span text:style-name="T11">na esquina com a </text:span><text:span text:style-name="T10">Rua Rondônia</text:span><text:span text:style-name="T12">,</text:span><text:span text:style-name="T10"> no Bairro Boa Vista.</text:span></text:p>
      <text:p text:style-name="P12"><text:span text:style-name="T6">R</text:span><text:span text:style-name="T7">essalto que possui número de protocolo: 692880.</text:span></text:p>
      <text:p text:style-name="P11">Novo Hamburgo, <text:span text:style-name="T21">26 de fevereiro</text:span> de 20<text:span text:style-name="T22">20</text:span>.</text:p>
      <text:p text:style-name="P7"><text:tab/><text:tab/><text:tab/><text:tab/><text:tab/><text:tab/></text:p>
      <text:p text:style-name="P8"><text:tab/><text:tab/></text:p>
      <text:p text:style-name="P8"><text:tab/><text:tab/><text:tab/><text:tab/><text:tab/><text:tab/><text:tab/> <text:s text:c="6"/>Vereador <text:span text:style-name="T3">Enio Brizola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4">o</text:span> autor.</text:p>
      <text:p text:style-name="P17">/<text:span text:style-name="T2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2T12:23:28.206712897</dc:date>
    <meta:print-date>2018-05-15T14:09:10.800898907</meta:print-date>
    <dc:language>pt-BR</dc:language>
    <meta:editing-cycles>92</meta:editing-cycles>
    <meta:editing-duration>PT5H44M5S</meta:editing-duration>
    <meta:printed-by>Elcio Muller</meta:printed-by>
    <dc:creator>Giovana Pahins</dc:creator>
    <meta:document-statistic meta:table-count="0" meta:image-count="1" meta:object-count="0" meta:page-count="1" meta:paragraph-count="17" meta:word-count="156" meta:character-count="945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