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7270a1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0dcd0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2.487cm"/>
        </style:tab-stops>
      </style:paragraph-properties>
      <style:text-properties officeooo:paragraph-rsid="00b20caa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0b46f0c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" officeooo:paragraph-rsid="006b7685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officeooo:paragraph-rsid="00aca28e"/>
    </style:style>
    <style:style style:name="P21" style:family="paragraph" style:parent-style-name="Heading_20_5" style:master-page-name="">
      <loext:graphic-properties draw:fill="none"/>
      <style:paragraph-properties fo:margin-left="0cm" fo:margin-right="0cm" fo:margin-top="0.212cm" fo:margin-bottom="0.106cm" loext:contextual-spacing="false" fo:text-align="justify" style:justify-single-word="false" fo:text-indent="3cm" style:auto-text-indent="false" style:page-number="auto" fo:background-color="transparent" fo:keep-with-next="alway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54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2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b0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7ab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7d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bd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bold" officeooo:rsid="00aca28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13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0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4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b0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ca2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0d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20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2b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46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6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7ab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bold" officeooo:rsid="00aca28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bb428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a002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c731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b08ba" style:font-size-asian="10.5pt" style:font-weight-asian="normal" style:font-size-complex="12pt" style:font-weight-complex="normal"/>
    </style:style>
    <style:style style:name="T44" style:family="text">
      <style:text-properties officeooo:rsid="00ab08ba"/>
    </style:style>
    <style:style style:name="T45" style:family="text">
      <style:text-properties officeooo:rsid="00b9b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5">141</text:span>/<text:span text:style-name="T39">2020</text:span></text:p>
      <text:p text:style-name="P16"><text:span text:style-name="T15">V</text:span><text:span text:style-name="T16">oto de </text:span><text:span text:style-name="T15">C</text:span><text:span text:style-name="T16">ongratulaçõe</text:span><text:span text:style-name="T17">s </text:span><text:span text:style-name="T23">à</text:span><text:span text:style-name="T21"> </text:span><text:span text:style-name="T24">Rádio ABC 900 </text:span><text:span text:style-name="T26">e <text:s/>aos</text:span><text:span text:style-name="T22"> </text:span><text:span text:style-name="T25">jornalistas Cláudio Brito, João Paulo Gusmão e João Victor Torre</text:span><text:span text:style-name="T26">s </text:span><text:span text:style-name="T22">pel</text:span><text:span text:style-name="T24">a</text:span><text:span text:style-name="T22"> </text:span><text:span text:style-name="T24">transmissão do Carnaval do Rio de Janeiro</text:span><text:span text:style-name="T18">.</text:span></text:p>
      <text:p text:style-name="P17"><text:span text:style-name="T32">Considerando</text:span><text:span text:style-name="T14"> </text:span><text:span text:style-name="T21">que </text:span><text:span text:style-name="T24">a Rádio ABC 900 realizou </text:span><text:span text:style-name="T26">belíssima</text:span><text:span text:style-name="T24"> transmissão do Carnaval do Rio de Janeiro, </text:span><text:span text:style-name="T27">com mais de 40 horas de transmissão ao vivo, </text:span><text:span text:style-name="T25">através dos jornalistas </text:span><text:span text:style-name="T33">Cláudio Brito, João Paulo Gusmão e João Victor Torres</text:span><text:span text:style-name="T25">, </text:span><text:span text:style-name="T26">e demais membros <text:s/></text:span><text:span text:style-name="T27">da equipe da Rádio ABC,</text:span><text:span text:style-name="T25"> direto da Marquês de Sapucaí</text:span><text:span text:style-name="T27">, </text:span><text:span text:style-name="T24">o que a coloca entre as grandes emissoras na cobertura de um dos maiores eventos deste País.</text:span></text:p>
      <text:p text:style-name="P18"><text:span text:style-name="T25">Considerando </text:span><text:span text:style-name="T24">o reconhecimento da Liesa (Liga Independente da Escolas de Samba do Rio de Janeiro), </text:span><text:span text:style-name="T29">sendo a primeira vez que a Rádio acompanhou carnaval com desfiles cariocas e que, </text:span><text:span text:style-name="T28">durante o evento, foram entrevistadas personalidades do universo carnavalesco, assim como figuras importantes da política, da arte e da cultura</text:span><text:span text:style-name="T25">.</text:span></text:p>
      <text:h text:style-name="P21" text:outline-level="5"><text:span text:style-name="T19">C</text:span><text:span text:style-name="T24">onsiderando </text:span><text:span text:style-name="T30">o grande interesse dos gaúchos na compra de ingressos vendidos para o sambódromo (</text:span><text:span text:style-name="T31">14%</text:span><text:span text:style-name="T30">), </text:span><text:span text:style-name="T31">ou seja, cerca de 10 mil gaúchos por noite prestigiaram o <text:s/>desfile</text:span><text:span text:style-name="T24"> </text:span><text:span text:style-name="T31">na cidade Maravilhosa</text:span><text:span text:style-name="T24">.</text:span></text:h>
      <text:p text:style-name="P20"><text:span text:style-name="T37">Dessa forma, requer-se que s</text:span><text:span text:style-name="T36">eja consignado em Ata Voto de Congratulações </text:span><text:span text:style-name="T38">à</text:span><text:span text:style-name="T6"> </text:span><text:span text:style-name="T11">equipe da </text:span><text:span text:style-name="T9">Rádio ABC 900 </text:span><text:span text:style-name="T11">e</text:span><text:span text:style-name="T9"> </text:span><text:span text:style-name="T10">aos </text:span><text:span text:style-name="T8">jornalistas Cláudio Brito, João Paulo Gusmão e João Victor Torres,</text:span><text:span text:style-name="T13"> </text:span><text:span text:style-name="T2">e </text:span><text:span text:style-name="T4">s</text:span><text:span text:style-name="T3">ej</text:span><text:span text:style-name="T5">a</text:span><text:span text:style-name="T3"> oficiad</text:span><text:span text:style-name="T7">o </text:span><text:span text:style-name="T12">aos homenageados</text:span><text:span text:style-name="T3"> com as congratulações em nome desta Casa Legislativa.</text:span></text:p>
      <text:p text:style-name="P15"/>
      <text:p text:style-name="P19"><text:span text:style-name="T40">Novo Hamburgo, </text:span><text:span text:style-name="T43">26 de fevereiro</text:span><text:span text:style-name="T42"> </text:span><text:span text:style-name="T41">de 20</text:span><text:span text:style-name="T43">20</text:span><text:span text:style-name="T41">.</text:span></text:p>
      <text:p text:style-name="P12"/>
      <text:p text:style-name="P13"/>
      <text:p text:style-name="P13">Vereador <text:span text:style-name="T44">Sergio Hanich</text:span></text:p>
      <text:p text:style-name="P12"/>
      <text:p text:style-name="P14"/>
      <text:p text:style-name="P4"/>
      <text:p text:style-name="P4"/>
      <text:p text:style-name="P4"/>
      <text:p text:style-name="P4"/>
      <text:p text:style-name="P5">Obs.: Redação conforme o original do autor.</text:p>
      <text:p text:style-name="P3"><text:span text:style-name="T34">/</text:span>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6T12:10:33.90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3" meta:character-count="1834" meta:non-whitespace-character-count="15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