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6a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286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86a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1039b" officeooo:paragraph-rsid="00286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304f8f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5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c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6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b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5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aba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210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bce54" style:language-complex="pt" style:country-complex="BR"/>
    </style:style>
    <style:style style:name="T21" style:family="text">
      <style:text-properties style:use-window-font-color="true" officeooo:rsid="000da02a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86a2c" style:language-complex="pt" style:country-complex="BR"/>
    </style:style>
    <style:style style:name="T24" style:family="text">
      <style:text-properties style:use-window-font-color="true" officeooo:rsid="0021039b" style:language-complex="pt" style:country-complex="BR"/>
    </style:style>
    <style:style style:name="T25" style:family="text">
      <style:text-properties style:use-window-font-color="true" style:font-name="Liberation Serif" fo:font-size="12pt" fo:language="pt" fo:country="BR" fo:font-weight="normal" officeooo:rsid="002aba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Liberation Serif" fo:font-size="12pt" fo:language="pt" fo:country="BR" fo:font-weight="normal" officeooo:rsid="002ebf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Liberation Serif" fo:font-size="12pt" fo:language="pt" fo:country="BR" fo:font-weight="normal" officeooo:rsid="003210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text-position="0% 100%" style:font-name="Liberation Serif" fo:font-size="12pt" fo:language="pt" fo:country="BR" fo:font-style="normal" fo:font-weight="normal" officeooo:rsid="002ebfdb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21039b"/>
    </style:style>
    <style:style style:name="T33" style:family="text">
      <style:text-properties officeooo:rsid="002c5401"/>
    </style:style>
    <style:style style:name="T34" style:family="text">
      <style:text-properties style:font-size-asian="12pt"/>
    </style:style>
    <style:style style:name="T35" style:family="text">
      <style:text-properties officeooo:rsid="0023487e" style:font-size-asian="12pt"/>
    </style:style>
    <style:style style:name="T36" style:family="text">
      <style:text-properties officeooo:rsid="00223c5f" style:font-size-asian="12pt"/>
    </style:style>
    <style:style style:name="T37" style:family="text">
      <style:text-properties officeooo:rsid="00321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42</text:span>/20<text:span text:style-name="T33">20</text:span></text:p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Conde D'Eu</text:span><text:span text:style-name="T3"> pela passagem do seu </text:span><text:span text:style-name="T16">72</text:span><text:span text:style-name="T3">º aniversário.</text:span></text:p>
      <text:p text:style-name="P15"/>
      <text:p text:style-name="P10"/>
      <text:p text:style-name="P18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Conde D'Eu</text:span><text:span text:style-name="T3"> </text:span><text:span text:style-name="T12">celebra, </text:span><text:span text:style-name="T3">no dia </text:span><text:span text:style-name="T14">2</text:span><text:span text:style-name="T13">0</text:span><text:span text:style-name="T3"> de </text:span><text:span text:style-name="T11">março</text:span><text:span text:style-name="T3">, seu </text:span><text:span text:style-name="T16">72</text:span><text:span text:style-name="T5">º</text:span><text:span text:style-name="T3"> </text:span><text:span text:style-name="T5">aniversário.</text:span></text:p>
      <text:p text:style-name="P19"/>
      <text:p text:style-name="P17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13">Considerando, enfim, <text:span text:style-name="T31">que</text:span><text:span text:style-name="T3"> acompanh</text:span><text:span text:style-name="T15">amos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20"><text:span text:style-name="T32">Desta Forma, requer-se que seja consignado em Ata Voto de Congratulações à </text:span><text:span text:style-name="T20">EME</text:span><text:span text:style-name="T21">F</text:span><text:span text:style-name="T20"> </text:span><text:span text:style-name="T23">Conde D'Eu</text:span><text:span text:style-name="T24">, e seja oficiado </text:span><text:span text:style-name="T22">à</text:span><text:span text:style-name="T24"> homenageada com as congratulações em nome desta Casa Legislativa.</text:span></text:p>
      <text:p text:style-name="P21"/>
      <text:list xml:id="list2563330735513046591" text:style-name="L1">
        <text:list-header>
          <text:p text:style-name="P24"><text:s text:c="28"/>Novo Hamburgo, <text:span text:style-name="T35">26 de fevereiro</text:span><text:span text:style-name="T34"> de 20</text:span><text:span text:style-name="T36">20</text:span><text:span text:style-name="T34">.</text:span></text:p>
          <text:p text:style-name="P25"/>
          <text:p text:style-name="P25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Obs.: Redação conforme original do autor.</text:p>
      <text:p text:style-name="P26"><text:span text:style-name="T17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6T17:04:20.3433632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3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