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9827a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3300f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1d92e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706bc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31d92e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3300f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3300f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55e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86a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982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ab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bc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2c6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438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fo:font-size="12pt" fo:language="pt" fo:country="BR" fo:font-weight="normal" officeooo:rsid="0031d92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officeooo:rsid="00071146"/>
    </style:style>
    <style:style style:name="T24" style:family="text">
      <style:text-properties fo:font-size="12pt" fo:font-weight="normal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23487e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223c5f" style:font-size-asian="12pt" style:font-weight-asian="normal" style:font-size-complex="12pt" style:font-weight-complex="normal"/>
    </style:style>
    <style:style style:name="T28" style:family="text">
      <style:text-properties officeooo:rsid="00343887"/>
    </style:style>
    <style:style style:name="T29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0" style:family="text">
      <style:text-properties style:font-name="Liberation Serif"/>
    </style:style>
    <style:style style:name="T31" style:family="text">
      <style:text-properties style:font-name="Liberation Serif" officeooo:rsid="003c57c8"/>
    </style:style>
    <style:style style:name="T32" style:family="text">
      <style:text-properties officeooo:rsid="0039d1c0"/>
    </style:style>
    <style:style style:name="T33" style:family="text">
      <style:text-properties officeooo:rsid="003c57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32">143</text:span>/20<text:span text:style-name="T28">20</text:span></text:p>
      <text:p text:style-name="P10"/>
      <text:p text:style-name="P10"/>
      <text:p text:style-name="P10"/>
      <text:p text:style-name="P11"><text:span text:style-name="T3">V</text:span><text:span text:style-name="T2">oto de </text:span><text:span text:style-name="T3">C</text:span><text:span text:style-name="T2">ongratulações à </text:span><text:span text:style-name="T7">EME</text:span><text:span text:style-name="T9">F</text:span><text:span text:style-name="T7"> </text:span><text:span text:style-name="T13">Adolfina J. M. Diefenthäler</text:span><text:span text:style-name="T2"> pela passagem do</text:span><text:span text:style-name="T16">s</text:span><text:span text:style-name="T2"> seu</text:span><text:span text:style-name="T16">s</text:span><text:span text:style-name="T2"> </text:span><text:span text:style-name="T12">6</text:span><text:span text:style-name="T18">6</text:span><text:span text:style-name="T2"> an</text:span><text:span text:style-name="T16">os de existência</text:span><text:span text:style-name="T2">.</text:span></text:p>
      <text:p text:style-name="P12"/>
      <text:p text:style-name="P13"/>
      <text:p text:style-name="P13"/>
      <text:p text:style-name="P17"><text:span text:style-name="T2">Considerando que a </text:span><text:span text:style-name="T5">Escola </text:span><text:span text:style-name="T7">Municipal de</text:span><text:span text:style-name="T6"> E</text:span><text:span text:style-name="T9">nsino</text:span><text:span text:style-name="T6"> </text:span><text:span text:style-name="T9">Fundamental</text:span><text:span text:style-name="T6"> </text:span><text:span text:style-name="T13">Adolfina J. M. Diefenthäler</text:span><text:span text:style-name="T2"> </text:span><text:span text:style-name="T11">celebra, </text:span><text:span text:style-name="T2">no dia </text:span><text:span text:style-name="T12">2</text:span><text:span text:style-name="T17">8</text:span><text:span text:style-name="T2"> de </text:span><text:span text:style-name="T10">março</text:span><text:span text:style-name="T2">, seu </text:span><text:span text:style-name="T12">6</text:span><text:span text:style-name="T18">6</text:span><text:span text:style-name="T4">º</text:span><text:span text:style-name="T2"> </text:span><text:span text:style-name="T4">aniversário.</text:span></text:p>
      <text:p text:style-name="P15"><text:span text:style-name="T8">E</text:span><text:span text:style-name="T2">videnciando em sua trajetória uma</text:span><text:span text:style-name="T1"> história sedimentada no conhecimento e na educação escolar como base para um futuro melhor. </text:span></text:p>
      <text:p text:style-name="P15"><text:span text:style-name="T2">Evidenciando o trabalho da direção, professores e colaboradores, que <text:s/>dedicam-se à tarefa de educar seus alunos, motivando-os com criatividade, em busca de um melhor aprendizado, de</text:span><text:span text:style-name="T21">senvolvendo suas potencialidades e conhecimentos, fazendo do ato de educar um exercício de cidadania.</text:span></text:p>
      <text:p text:style-name="P15">Considerando, enfim, <text:span text:style-name="T23">que</text:span><text:span text:style-name="T2"> acompanh</text:span><text:span text:style-name="T15">amos</text:span><text:span text:style-name="T2"> seu crescimento, </text:span>trabalhando em<text:span text:style-name="T22"> prol da construção de uma educação para todos, repartindo conhecimentos, vivências e experiências.</text:span></text:p>
      <text:p text:style-name="P15"><text:span text:style-name="T19">Des</text:span><text:span text:style-name="T20">s</text:span><text:span text:style-name="T19">a </text:span><text:span text:style-name="T20">f</text:span><text:span text:style-name="T19">orma, requer-se que seja consignado em Ata Voto de Congratulações à </text:span><text:span text:style-name="T7">EME</text:span><text:span text:style-name="T9">F</text:span><text:span text:style-name="T7"> </text:span><text:span text:style-name="T13">Adolfina J. M. Diefenthäler</text:span><text:span text:style-name="T10"> e seja oficiado </text:span><text:span text:style-name="T14">à</text:span><text:span text:style-name="T10"> homenageada, com as congratulações em nome desta Casa Legislativa.</text:span></text:p>
      <text:p text:style-name="P16"><text:span text:style-name="T24">Novo Hamburgo, </text:span><text:span text:style-name="T26">26 de fevereiro</text:span><text:span text:style-name="T25"> de 20</text:span><text:span text:style-name="T27">20</text:span><text:span text:style-name="T25">.</text:span></text:p>
      <text:list xml:id="list1720051857501790478" text:style-name="L1">
        <text:list-header>
          <text:p text:style-name="P19"/>
        </text:list-header>
      </text:list>
      <text:p text:style-name="P7"/>
      <text:p text:style-name="P8">Vereador <text:span text:style-name="T23">Enio Brizola</text:span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/>
      <text:p text:style-name="P14"/>
      <text:p text:style-name="P14"/>
      <text:p text:style-name="P18">Obs.: Redação conforme original do autor.</text:p>
      <text:p text:style-name="P20">/<text:span text:style-name="T3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3-02T10:49:02.9904447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5" meta:character-count="1524" meta:non-whitespace-character-count="13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