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paragraph-rsid="0029c7d6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141d06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29c7d6"/>
    </style:style>
    <style:style style:name="P16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2d806f"/>
    </style:style>
    <style:style style:name="P17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20f714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0b349e"/>
    </style:style>
    <style:style style:name="P19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29c7d6"/>
    </style:style>
    <style:style style:name="P2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2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141d06"/>
    </style:style>
    <style:style style:name="P23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29c7d6"/>
    </style:style>
    <style:style style:name="P24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7270a1" officeooo:paragraph-rsid="0029c7d6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b34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d0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e44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80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de6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e1f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0f7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435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c88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cd2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0f7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23fc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2435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2c88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Liberation Serif" fo:font-size="12pt" fo:language="pt" fo:country="BR" fo:font-weight="normal" officeooo:rsid="002d42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Liberation Serif" fo:font-size="12pt" fo:language="pt" fo:country="BR" fo:font-weight="normal" officeooo:rsid="00306f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306f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language="pt" fo:country="BR" style:language-complex="pt" style:country-complex="BR"/>
    </style:style>
    <style:style style:name="T27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fo:color="#000000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fo:font-size="12pt" fo:language="pt" fo:country="BR" fo:font-weight="normal" officeooo:rsid="002b63f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officeooo:rsid="00071146"/>
    </style:style>
    <style:style style:name="T32" style:family="text">
      <style:text-properties fo:font-size="12pt" fo:font-weight="normal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23487e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223c5f" style:font-size-asian="12pt" style:font-weight-asian="normal" style:font-size-complex="12pt" style:font-weight-complex="normal"/>
    </style:style>
    <style:style style:name="T36" style:family="text">
      <style:text-properties officeooo:rsid="002c8885"/>
    </style:style>
    <style:style style:name="T37" style:family="text">
      <style:text-properties style:font-name="Liberation Serif"/>
    </style:style>
    <style:style style:name="T38" style:family="text">
      <style:text-properties officeooo:rsid="00306f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>REQUERIMENTO Nº <text:span text:style-name="T38">144</text:span>/20<text:span text:style-name="T36">20</text:span></text:p>
      <text:p text:style-name="P10"/>
      <text:p text:style-name="P10"/>
      <text:p text:style-name="P10"/>
      <text:p text:style-name="P13"><text:span text:style-name="T17">V</text:span><text:span text:style-name="T15">oto de </text:span><text:span text:style-name="T17">C</text:span><text:span text:style-name="T15">ongratulações </text:span><text:span text:style-name="T16">a</text:span><text:span text:style-name="T18">o Colégio Estadual Vila Becker</text:span><text:span text:style-name="T15"> pela passagem do</text:span><text:span text:style-name="T19">s</text:span><text:span text:style-name="T15"> seu</text:span><text:span text:style-name="T19">s</text:span><text:span text:style-name="T15"> </text:span><text:span text:style-name="T20">4</text:span><text:span text:style-name="T21">2</text:span><text:span text:style-name="T15"> </text:span><text:span text:style-name="T19">anos de existência.</text:span></text:p>
      <text:p text:style-name="P13"><text:span text:style-name="T19"/></text:p>
      <text:p text:style-name="P14"/>
      <text:p text:style-name="P12"/>
      <text:p text:style-name="P17"><text:span text:style-name="T2">Considerando que </text:span><text:span text:style-name="T9">a</text:span><text:span text:style-name="T10">o</text:span><text:span text:style-name="T9"> </text:span><text:span text:style-name="T10">Colégio Estadual Vila Becker</text:span><text:span text:style-name="T9"> </text:span><text:span text:style-name="T2">celebr</text:span><text:span text:style-name="T7">a,</text:span><text:span text:style-name="T2"> </text:span><text:span text:style-name="T5">em</text:span><text:span text:style-name="T6"> </text:span><text:span text:style-name="T10">2</text:span><text:span text:style-name="T9">8</text:span><text:span text:style-name="T8"> de março</text:span><text:span text:style-name="T2">, seu </text:span><text:span text:style-name="T11">4</text:span><text:span text:style-name="T14">2</text:span><text:span text:style-name="T9">º</text:span><text:span text:style-name="T2"> </text:span><text:span text:style-name="T3">aniversário;</text:span></text:p>
      <text:p text:style-name="P18"><text:span text:style-name="T4">E</text:span><text:span text:style-name="T2">videnciando em sua trajetória uma</text:span><text:span text:style-name="T1"> história sedimentada no conhecimento e na educação escolar como base para um futuro melhor; </text:span></text:p>
      <text:p text:style-name="P19"><text:span text:style-name="T2">Evidenciando o trabalho da direção, professores e colaboradores, que dedicam-se à tarefa de educar seus alunos, motivando-os com criatividade, em busca de um melhor aprendizado, de</text:span><text:span text:style-name="T27">senvolvendo suas potencialidades e conhecimentos, fazendo do ato de educar um exercício de cidadania;</text:span></text:p>
      <text:p text:style-name="P15">Considerando, enfim, <text:span text:style-name="T31">que</text:span><text:span text:style-name="T2"> acompanh</text:span><text:span text:style-name="T3">o</text:span><text:span text:style-name="T2"> seu crescimento, </text:span>trabalhando em<text:span text:style-name="T30"> prol da construção de uma educação para todos, repartindo conhecimentos, vivências e experiências;</text:span></text:p>
      <text:p text:style-name="P15"><text:span text:style-name="T28">Dessa forma, requer-se que seja consignado em Ata Voto de Congratulações a</text:span><text:span text:style-name="T29">o</text:span><text:span text:style-name="T28"> </text:span><text:span text:style-name="T10">Colégio Estadual Vila Becker</text:span><text:span text:style-name="T12"> e seja oficiado </text:span><text:span text:style-name="T13">à</text:span><text:span text:style-name="T12"> homenageada, com as congratulações em nome desta Casa Legislativa.</text:span></text:p>
      <text:p text:style-name="P15"><text:span text:style-name="T12"/></text:p>
      <text:p text:style-name="P16"><text:span text:style-name="T32">Novo Hamburgo, </text:span><text:span text:style-name="T34">26 de fevereiro</text:span><text:span text:style-name="T33"> de 20</text:span><text:span text:style-name="T35">20</text:span><text:span text:style-name="T33">.</text:span></text:p>
      <text:list xml:id="list7817033445548607013" text:style-name="L1">
        <text:list-header>
          <text:p text:style-name="P20"/>
        </text:list-header>
      </text:list>
      <text:p text:style-name="P8"/>
      <text:p text:style-name="P8">Vereador <text:span text:style-name="T31">Enio Brizola</text:span></text:p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4"><text:span text:style-name="T26"/></text:p>
      <text:p text:style-name="P24"><text:span text:style-name="T26">Obs.: Redação conforme o original do autor.</text:span></text:p>
      <text:p text:style-name="P3"><text:span text:style-name="T22">/</text:span><text:span text:style-name="T2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3-02T11:54:02.8997329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8" meta:character-count="1475" meta:non-whitespace-character-count="12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