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ac8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ac8d5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2ecda7" officeooo:paragraph-rsid="0031466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1" officeooo:paragraph-rsid="00314669"/>
    </style:style>
    <style:style style:name="P2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37bae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55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ac8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d7b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ecd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0a4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59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officeooo:rsid="000bce54" style:language-complex="pt" style:country-complex="BR"/>
    </style:style>
    <style:style style:name="T19" style:family="text">
      <style:text-properties style:use-window-font-color="true" officeooo:rsid="00051f2c" style:language-complex="pt" style:country-complex="BR"/>
    </style:style>
    <style:style style:name="T20" style:family="text">
      <style:text-properties style:use-window-font-color="true" officeooo:rsid="002ac8d5" style:language-complex="pt" style:country-complex="BR"/>
    </style:style>
    <style:style style:name="T21" style:family="text">
      <style:text-properties style:use-window-font-color="true" officeooo:rsid="0021039b" style:language-complex="pt" style:country-complex="BR"/>
    </style:style>
    <style:style style:name="T22" style:family="text">
      <style:text-properties style:use-window-font-color="true" officeooo:rsid="0030a437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officeooo:rsid="0038a88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71146"/>
    </style:style>
    <style:style style:name="T27" style:family="text">
      <style:text-properties officeooo:rsid="0021039b"/>
    </style:style>
    <style:style style:name="T28" style:family="text">
      <style:text-properties officeooo:rsid="00359955"/>
    </style:style>
    <style:style style:name="T29" style:family="text">
      <style:text-properties style:font-name="Liberation Serif"/>
    </style:style>
    <style:style style:name="T30" style:family="text">
      <style:text-properties style:font-name="Liberation Serif" officeooo:rsid="0036493b"/>
    </style:style>
    <style:style style:name="T31" style:family="text">
      <style:text-properties style:font-name="Liberation Serif" officeooo:rsid="0038433f"/>
    </style:style>
    <style:style style:name="T32" style:family="text">
      <style:text-properties style:font-size-asian="12pt"/>
    </style:style>
    <style:style style:name="T33" style:family="text">
      <style:text-properties officeooo:rsid="0023487e" style:font-size-asian="12pt"/>
    </style:style>
    <style:style style:name="T34" style:family="text">
      <style:text-properties officeooo:rsid="00223c5f" style:font-size-asian="12pt"/>
    </style:style>
    <style:style style:name="T35" style:family="text">
      <style:text-properties officeooo:rsid="003843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5">146</text:span>/20<text:span text:style-name="T28">20</text:span></text:p>
      <text:p text:style-name="P11"/>
      <text:p text:style-name="P11"/>
      <text:p text:style-name="P11"/>
      <text:p text:style-name="P18"><text:span text:style-name="T4">V</text:span><text:span text:style-name="T3">oto de </text:span><text:span text:style-name="T4">C</text:span><text:span text:style-name="T3">ongratulações à </text:span><text:span text:style-name="T8">E</text:span><text:span text:style-name="T16">MEF</text:span><text:span text:style-name="T8"> </text:span><text:span text:style-name="T13">Presidente João Goulart</text:span><text:span text:style-name="T3"> pela passagem do</text:span><text:span text:style-name="T15">s</text:span><text:span text:style-name="T3"> seu</text:span><text:span text:style-name="T15">s</text:span><text:span text:style-name="T3"> </text:span><text:span text:style-name="T13">3</text:span><text:span text:style-name="T17">6</text:span><text:span text:style-name="T15"> anos de existência.</text:span><text:span text:style-name="T3"> </text:span></text:p>
      <text:p text:style-name="P17"/>
      <text:p text:style-name="P20"/>
      <text:p text:style-name="P20"/>
      <text:p text:style-name="P20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3">Presidente João Goulart</text:span><text:span text:style-name="T3"> </text:span><text:span text:style-name="T12">celebra, </text:span><text:span text:style-name="T3">no dia </text:span><text:span text:style-name="T13">31</text:span><text:span text:style-name="T3"> de </text:span><text:span text:style-name="T11">março</text:span><text:span text:style-name="T3">, seu </text:span><text:span text:style-name="T13">3</text:span><text:span text:style-name="T17">6</text:span><text:span text:style-name="T5">º</text:span><text:span text:style-name="T3"> </text:span><text:span text:style-name="T5">aniversário.</text:span></text:p>
      <text:p text:style-name="P21"/>
      <text:p text:style-name="P19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4">Considerando, enfim, <text:span text:style-name="T26">que</text:span><text:span text:style-name="T3"> acompanh</text:span><text:span text:style-name="T14">amos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5"/>
      <text:p text:style-name="P16"><text:span text:style-name="T27">Desta forma, requer-se que seja consignado em Ata Voto de Congratulações à </text:span><text:span text:style-name="T18">E</text:span><text:span text:style-name="T22">MEF</text:span><text:span text:style-name="T18"> </text:span><text:span text:style-name="T20">Presidente João Goulart</text:span><text:span text:style-name="T21">, e seja oficiado </text:span><text:span text:style-name="T19">à</text:span><text:span text:style-name="T21"> homenageada, com as congratulações em nome desta Casa Legislativa.</text:span></text:p>
      <text:p text:style-name="P10"/>
      <text:list xml:id="list7448806833669121647" text:style-name="L1">
        <text:list-header>
          <text:p text:style-name="P25"><text:s text:c="16"/>Novo Hamburgo, <text:span text:style-name="T33">26 de fevereiro</text:span><text:span text:style-name="T32"> de 20</text:span><text:span text:style-name="T34">20</text:span><text:span text:style-name="T32">.</text:span></text:p>
        </text:list-header>
      </text:list>
      <text:p text:style-name="P12"/>
      <text:p text:style-name="P12"/>
      <text:p text:style-name="P7"/>
      <text:p text:style-name="P8">Vereador <text:span text:style-name="T26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/>
      <text:p text:style-name="P23">Obs.: Redação conforme o original do autor.</text:p>
      <text:p text:style-name="P24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0:58:06.2662765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532" meta:non-whitespace-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