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d54c7" officeooo:paragraph-rsid="001d54c7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1d54c7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99871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3bc97"/>
    </style:style>
    <style:style style:name="P18" style:family="paragraph" style:parent-style-name="Standard">
      <style:paragraph-properties fo:text-align="justify" style:justify-single-word="false"/>
      <style:text-properties officeooo:paragraph-rsid="00051f2c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70376"/>
    </style:style>
    <style:style style:name="P20" style:family="paragraph" style:parent-style-name="Standard">
      <style:paragraph-properties fo:margin-left="8.003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3bc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54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99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1c8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170376" style:font-style-asian="normal" style:font-weight-asian="normal" style:font-style-complex="normal" style:font-weight-complex="normal"/>
    </style:style>
    <style:style style:name="T18" style:family="text">
      <style:text-properties officeooo:rsid="00071146"/>
    </style:style>
    <style:style style:name="T19" style:family="text">
      <style:text-properties officeooo:rsid="000c59ae"/>
    </style:style>
    <style:style style:name="T20" style:family="text">
      <style:text-properties officeooo:rsid="000e8c92"/>
    </style:style>
    <style:style style:name="T21" style:family="text">
      <style:text-properties officeooo:rsid="00154b40"/>
    </style:style>
    <style:style style:name="T22" style:family="text">
      <style:text-properties officeooo:rsid="0021c8a5"/>
    </style:style>
    <style:style style:name="T23" style:family="text">
      <style:text-properties style:font-name="Nimbus Roman No9 L" fo:font-size="12pt" fo:font-weight="normal" officeooo:rsid="001d54c7" style:font-size-asian="10.5pt" style:font-weight-asian="normal" style:font-size-complex="12pt" style:font-weight-complex="normal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officeooo:rsid="00241bde"/>
    </style:style>
    <style:style style:name="T26" style:family="text">
      <style:text-properties style:font-size-asian="12pt"/>
    </style:style>
    <style:style style:name="T27" style:family="text">
      <style:text-properties officeooo:rsid="0023487e" style:font-size-asian="12pt"/>
    </style:style>
    <style:style style:name="T28" style:family="text">
      <style:text-properties officeooo:rsid="00223c5f" style:font-size-asian="12pt"/>
    </style:style>
    <style:style style:name="T29" style:family="text">
      <style:text-properties officeooo:rsid="00241bde"/>
    </style:style>
    <style:style style:name="T30" style:family="text">
      <style:text-properties style:font-size-asian="10.5pt"/>
    </style:style>
    <style:style style:name="T31" style:family="text">
      <style:text-properties officeooo:rsid="0023487e"/>
    </style:style>
    <style:style style:name="T32" style:family="text">
      <style:text-properties officeooo:rsid="00223c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9">147</text:span>/20<text:span text:style-name="T22">20</text:span></text:p>
      <text:p text:style-name="P20"><text:span text:style-name="T3">V</text:span><text:span text:style-name="T2">oto de </text:span><text:span text:style-name="T3">C</text:span><text:span text:style-name="T2">ongratulações </text:span><text:span text:style-name="T4">a</text:span><text:span text:style-name="T6">o CTG </text:span><text:span text:style-name="T7">Porteira Velha</text:span><text:span text:style-name="T2"> pela passagem do</text:span><text:span text:style-name="T10">s seus 5</text:span><text:span text:style-name="T11">3</text:span><text:span text:style-name="T10"> anos de existência</text:span><text:span text:style-name="T2">.</text:span></text:p>
      <text:p text:style-name="P17"><text:span text:style-name="T2">Considerando que, </text:span><text:span text:style-name="T4">no dia </text:span><text:span text:style-name="T7">9</text:span><text:span text:style-name="T4"> de </text:span><text:span text:style-name="T7">março,</text:span><text:span text:style-name="T4"> </text:span><text:span text:style-name="T6">o</text:span><text:span text:style-name="T4"> </text:span><text:span text:style-name="T6">CTG </text:span><text:span text:style-name="T7">Porteira Velha</text:span><text:span text:style-name="T4"> comemor</text:span><text:span text:style-name="T6">a</text:span><text:span text:style-name="T4"> seu </text:span><text:span text:style-name="T7">5</text:span><text:span text:style-name="T11">3</text:span><text:span text:style-name="T10">º</text:span><text:span text:style-name="T4"> </text:span><text:span text:style-name="T10">aniversário</text:span><text:span text:style-name="T4">;</text:span></text:p>
      <text:p text:style-name="P13"/>
      <text:p text:style-name="P14">Considerando que, ao longo dos anos, <text:span text:style-name="T19">esta entidade</text:span> conseguiu significativo destaque pelas realizações e promoções junto à comunidade;</text:p>
      <text:p text:style-name="P13"/>
      <text:p text:style-name="P14">Considerando <text:span text:style-name="T21">que é um</text:span> <text:span text:style-name="T20">CTG</text:span> que v<text:span text:style-name="T21">e</text:span>m crescendo a cada ano, demonstrando estar entre os primeiros em matéria de organização, e de conquistas em eventos, sejam eles campeiros, artísticos ou culturais;</text:p>
      <text:p text:style-name="P13"/>
      <text:p text:style-name="P17"><text:span text:style-name="T4">Considerando que </text:span><text:span text:style-name="T6">o CTG </text:span><text:span text:style-name="T7">Porteira Velha</text:span><text:span text:style-name="T5"> </text:span><text:span text:style-name="T4">proporciona a seus associados e comunidade d</text:span><text:span text:style-name="T5">e Novo Hamburgo</text:span><text:span text:style-name="T4"> muita alegria e entretenimento nos seus bailes e penhas;</text:span><text:span text:style-name="T1"> </text:span></text:p>
      <text:p text:style-name="P15"/>
      <text:p text:style-name="P16">Considerando que os representantes da atual diretoria merecem o respeito e a admiração, de toda a população, por seu trabalho <text:span text:style-name="T21">à</text:span> frente d<text:span text:style-name="T19">esta importante entidade tradicionalista,</text:span> que é motivo de orgulho para os hamburguenses;</text:p>
      <text:p text:style-name="P16"/>
      <text:p text:style-name="P19">Considerando, enfim, <text:span text:style-name="T18">que</text:span><text:span text:style-name="T2"> acompanh</text:span><text:span text:style-name="T8">amos</text:span><text:span text:style-name="T2"> seu crescimento, </text:span>trabalhando em<text:span text:style-name="T15"> prol da </text:span><text:span text:style-name="T16">manutenção da cultura tradicionalista gaúcha</text:span><text:span text:style-name="T15">, repartindo conhecimentos, vivências e experiênci</text:span><text:span text:style-name="T17">as.</text:span></text:p>
      <text:p text:style-name="P19"/>
      <text:p text:style-name="P19"><text:span text:style-name="T17">De</text:span><text:span text:style-name="T14">sta forma, requer-se que seja consignado em Ata Voto de Congratulações ao </text:span><text:span text:style-name="T6">CTG </text:span><text:span text:style-name="T7">Porteira Velha</text:span><text:span text:style-name="T9">, e seja oficiado </text:span><text:span text:style-name="T7">ao</text:span><text:span text:style-name="T9"> homenagead</text:span><text:span text:style-name="T7">o</text:span><text:span text:style-name="T9">, com as congratulações em nome desta Casa Legislativa.</text:span></text:p>
      <text:p text:style-name="P22"><text:span text:style-name="T13"/></text:p>
      <text:p text:style-name="P23"><text:span text:style-name="T30">Novo Hamburgo, </text:span><text:span text:style-name="T31">26 de fevereiro</text:span> de 20<text:span text:style-name="T32">20</text:span>.</text:p>
      <text:p text:style-name="P12"/>
      <text:list xml:id="list1780552171994909433" text:style-name="L1">
        <text:list-header>
          <text:p text:style-name="P21"/>
        </text:list-header>
      </text:list>
      <text:p text:style-name="P7">Vereador <text:span text:style-name="T18">Enio Brizola</text:span></text:p>
      <text:p text:style-name="P7"/>
      <text:p text:style-name="P7"/>
      <text:p text:style-name="P8"/>
      <text:p text:style-name="P8"/>
      <text:p text:style-name="P9"/>
      <text:p text:style-name="P9">Obs.: Redação conforme o original do autor.</text:p>
      <text:p text:style-name="P10"><text:span text:style-name="T24">/</text:span><text:span text:style-name="T25">RR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74" meta:character-count="1759" meta:non-whitespace-character-count="15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