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95ad2b" officeooo:paragraph-rsid="0074ca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07d6f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a04c5a" officeooo:paragraph-rsid="00a243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paragraph-rsid="009aac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officeooo:paragraph-rsid="009ed2bb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a24376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a04c5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a04c5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51cba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a243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a2529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a04c5a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a2529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a81f93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a895fa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a04c5a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a25296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a48855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1bfefa"/>
    </style:style>
    <style:style style:name="T20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style:font-name="Nimbus Roman No9 L" fo:font-size="12pt" fo:language="pt" fo:country="BR" officeooo:rsid="00a25296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a2529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a04c5a"/>
    </style:style>
    <style:style style:name="T28" style:family="text">
      <style:text-properties officeooo:rsid="00a24376"/>
    </style:style>
    <style:style style:name="T29" style:family="text">
      <style:text-properties officeooo:rsid="00a488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REQUERIMENTO N<text:span text:style-name="T2">º 148/</text:span>2<text:span text:style-name="T28">020</text:span></text:p>
      <text:p text:style-name="P10"><text:span text:style-name="T3">Voto de Pesar pelo falecimento </text:span><text:span text:style-name="T7">do Senhor José Carlos de Lima. <text:s/></text:span><text:span text:style-name="T6"><text:s text:c="2"/></text:span></text:p>
      <text:p text:style-name="P15"><text:span text:style-name="T20">Considerando o falecimento </text:span><text:span text:style-name="T21">do Senhor José Carlos de Lima, ocorrido em 25 de fevereiro de 2020, aos 48 anos de idade. </text:span><text:span text:style-name="T6"><text:s/></text:span></text:p>
      <text:p text:style-name="P12"><text:s text:c="2"/></text:p>
      <text:p text:style-name="P14"><text:span text:style-name="T10">Por considerarmos que </text:span><text:span text:style-name="T13">o</text:span><text:span text:style-name="T12"> Senhor José Carlos de Lima </text:span><text:span text:style-name="T10">deixa saudade</text:span><text:span text:style-name="T11">s</text:span><text:span text:style-name="T10"> no coração de seus familiares </text:span><text:span text:style-name="T12">e amigos que fez em sua passagem pelo UJR (futebol).</text:span><text:span text:style-name="T10"> </text:span><text:span text:style-name="T14">O</text:span><text:span text:style-name="T10">ferecemos nossa solidariedade na esperança de que encontrem as forças necessárias para superar o momento difícil e triste, a fim de amenizar a dor causada pela irreparável perda.</text:span></text:p>
      <text:p text:style-name="P11"/>
      <text:p text:style-name="P11"><text:span text:style-name="T23">Dessa forma, requer-se que s</text:span><text:span text:style-name="T22">eja consignado em </text:span><text:span text:style-name="T25">A</text:span><text:span text:style-name="T22">ta Voto de </text:span><text:span text:style-name="T8">Pesar pelo falecimento </text:span><text:span text:style-name="T3">d</text:span><text:span text:style-name="T4">o</text:span><text:span text:style-name="T24"> </text:span><text:span text:style-name="T26">Senhor José Carlos de Lima</text:span><text:span text:style-name="T6">, </text:span><text:span text:style-name="T3">e </text:span><text:span text:style-name="T5">s</text:span><text:span text:style-name="T9">eja oficiado aos familiares</text:span><text:span text:style-name="T8">,</text:span><text:span text:style-name="T9"> </text:span><text:span text:style-name="T8">com as condolências em nome</text:span><text:span text:style-name="T9"> desta Casa Legislativa.</text:span></text:p>
      <text:p text:style-name="P13"/>
      <text:p text:style-name="P16"><text:span text:style-name="T15">Novo Hamburgo, </text:span><text:span text:style-name="T17">2</text:span><text:span text:style-name="T18">7</text:span><text:span text:style-name="T16"> </text:span><text:span text:style-name="T17">de fevereiro</text:span><text:span text:style-name="T15"> de 20</text:span><text:span text:style-name="T17">20</text:span><text:span text:style-name="T15">.</text:span></text:p>
      <text:p text:style-name="P17"/>
      <text:p text:style-name="P6"><text:s text:c="96"/><text:span text:style-name="T27">Vereador Fernando Lourenço</text:span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9">R</text:span>edação conforme original do autor.</text:p>
      <text:p text:style-name="P8">/<text:span text:style-name="T2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2-27T09:09:12.827226776</dc:date>
    <meta:printed-by>Luciara Pires</meta:printed-by>
    <meta:print-date>2012-06-11T18:03:30</meta:print-date>
    <dc:language>pt-BR</dc:language>
    <meta:editing-cycles>191</meta:editing-cycles>
    <meta:editing-duration>PT13H26M11S</meta:editing-duration>
    <meta:document-statistic meta:table-count="0" meta:image-count="1" meta:object-count="0" meta:page-count="1" meta:paragraph-count="16" meta:word-count="206" meta:character-count="1327" meta:non-whitespace-character-count="10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