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8b9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90d" officeooo:paragraph-rsid="0038b90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46e3"/>
    </style:style>
    <style:style style:name="T4" style:family="text">
      <style:text-properties officeooo:rsid="002ef7c7"/>
    </style:style>
    <style:style style:name="T5" style:family="text">
      <style:text-properties officeooo:rsid="0038377a"/>
    </style:style>
    <style:style style:name="T6" style:family="text">
      <style:text-properties officeooo:rsid="003a0fa7"/>
    </style:style>
    <style:style style:name="T7" style:family="text">
      <style:text-properties officeooo:rsid="003c77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564</text:span>/20<text:span text:style-name="T5">20</text:span></text:p>
      <text:p text:style-name="P14">Conserto da tampa de boca de lobo na Rua <text:span text:style-name="T6">Dr. João </text:span>Daniel Hil<text:span text:style-name="T6">l</text:span>ebrand, nº 1431, <text:span text:style-name="T7">no</text:span>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4">Conserto da tampa de boca de lobo na Rua Dr. João Daniel Hillebrand, nº 1431, no Bairro Rondônia.</text:span></text:p>
      <text:p text:style-name="P12"/>
      <text:p text:style-name="P10"/>
      <text:p text:style-name="P11">Novo Hamburgo, <text:span text:style-name="T5">26 de fevereiro</text:span> de 20<text:span text:style-name="T5">20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1" meta:object-count="0" meta:page-count="1" meta:paragraph-count="14" meta:word-count="148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