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282255"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282255"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rsid="0031755a" officeooo:paragraph-rsid="00282255" style:font-name-asian="Arial1" style:font-size-asian="12pt" style:font-weight-asian="normal" style:font-name-complex="Arial1" style:font-size-complex="12pt" style:font-weight-complex="normal"/>
    </style:style>
    <style:style style:name="P10"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2.499cm" style:auto-text-indent="false" style:page-number="auto" fo:background-color="transparent" style:writing-mode="page"/>
      <style:text-properties style:font-name="Nimbus Roman No9 L" fo:font-size="12pt" fo:font-weight="normal" officeooo:paragraph-rsid="00282255" style:font-size-asian="12pt" style:font-weight-asian="normal" style:font-size-complex="12pt" style:font-weight-complex="normal"/>
    </style:style>
    <style:style style:name="P11" style:family="paragraph" style:parent-style-name="Standard">
      <loext:graphic-properties draw:fill="none"/>
      <style:paragraph-properties fo:margin-left="0cm" fo:margin-right="0cm" fo:margin-top="0cm" fo:margin-bottom="0cm" loext:contextual-spacing="false" fo:text-align="justify" style:justify-single-word="false" fo:text-indent="2.499cm" style:auto-text-indent="false" fo:background-color="transparent" style:writing-mode="page"/>
      <style:text-properties style:font-name="Nimbus Roman No9 L" fo:font-size="12pt" fo:font-weight="normal" officeooo:paragraph-rsid="00282255"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Nimbus Roman No9 L" fo:font-size="12pt" fo:font-weight="normal" officeooo:rsid="0031ab88" officeooo:paragraph-rsid="002afa69"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Nimbus Roman No9 L" fo:font-size="12pt" fo:font-weight="normal" officeooo:rsid="0031ab88" officeooo:paragraph-rsid="0038377a" style:font-size-asian="12pt" style:font-weight-asian="normal" style:font-size-complex="12pt" style:font-weight-complex="normal"/>
    </style:style>
    <style:style style:name="P14"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2ef7c7" officeooo:paragraph-rsid="0030fc48" style:font-size-asian="12pt" style:font-weight-asian="normal" style:font-size-complex="12pt" style:font-weight-complex="normal"/>
    </style:style>
    <style:style style:name="P15"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2646e3"/>
    </style:style>
    <style:style style:name="T4" style:family="text">
      <style:text-properties officeooo:rsid="002ef7c7"/>
    </style:style>
    <style:style style:name="T5" style:family="text">
      <style:text-properties officeooo:rsid="0030fc48"/>
    </style:style>
    <style:style style:name="T6" style:family="text">
      <style:text-properties officeooo:rsid="0038377a"/>
    </style:style>
    <style:style style:name="T7" style:family="text">
      <style:text-properties officeooo:rsid="003a692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EDIDO DE PROVIDÊNCIAS Nº <text:span text:style-name="T7">565</text:span>/20<text:span text:style-name="T6">20</text:span></text:p>
      <text:p text:style-name="P14">Intimação ao proprietário <text:span text:style-name="T5">para limpeza do terreno localizado na Rua Caramuru, ao lado do nº 79, no Bairro Ideal.</text:span></text:p>
      <text:p text:style-name="P7"><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8"/>
      <text:p text:style-name="P13"><text:tab/><text:tab/><text:span text:style-name="T4">Intimação ao proprietário para limpeza do terreno localizado na Rua Caramuru, ao lado do nº 79, no Bairro Ideal. Moradores estão reclamando da infestação de lacraias no terreno, segundo eles, duas pessoas foram mordidas pelo animal, entre elas uma criança e uma idosa que residem ao lado do terreno. <text:s/></text:span></text:p>
      <text:p text:style-name="P12"/>
      <text:p text:style-name="P10"/>
      <text:p text:style-name="P11">Novo Hamburgo, <text:span text:style-name="T6">26 de fevereiro</text:span> de 20<text:span text:style-name="T6">20</text:span>.</text:p>
      <text:p text:style-name="P8"/>
      <text:p text:style-name="P9">Vereador Felipe Kuhn Brau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riginal do autor.</text:p>
      <text:p text:style-name="P6">/<text:span text:style-name="T7">GD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text:p text:style-name="MP3"/>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19-06-03T15:18:26.018278779</meta:print-date>
    <meta:document-statistic meta:table-count="0" meta:image-count="1" meta:object-count="0" meta:page-count="1" meta:paragraph-count="14" meta:word-count="180" meta:character-count="1099" meta:non-whitespace-character-count="927"/>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