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bfc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ac819" officeooo:paragraph-rsid="001bf193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officeooo:rsid="002ac819"/>
    </style:style>
    <style:style style:name="T6" style:family="text">
      <style:text-properties officeooo:rsid="0030502c"/>
    </style:style>
    <style:style style:name="T7" style:family="text">
      <style:text-properties officeooo:rsid="0032bfcd"/>
    </style:style>
    <style:style style:name="T8" style:family="text">
      <style:text-properties officeooo:rsid="0033bc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8">566</text:span>/20<text:span text:style-name="T6">20</text:span></text:p>
      <text:p text:style-name="P14">Poda de árvore <text:span text:style-name="T7">no passeio da Rua Valquíria Spindler, esquina com a Rua João Nunes da Silva, no Bairro Canudos.</text:span></text:p>
      <text:p text:style-name="P12"/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5">Poda de árvore no passeio da Rua Valquíria Spindler, esquina com a Rua João Nunes da Silva, no Bairro Canudos.Moradores pedem por uma atenção especial, pois temem pela queda de galhos , ocasionando acidentes e prejuízos atrapalhando fiação elétrica, bem como obstruindo o passeio.</text:span></text:p>
      <text:p text:style-name="P16"/>
      <text:p text:style-name="P16"><text:tab/><text:tab/>Novo Hamburgo, <text:span text:style-name="T7">27 de fevereiro </text:span>de 20<text:span text:style-name="T6">20</text:span>.</text:p>
      <text:p text:style-name="P8"/>
      <text:p text:style-name="P8"/>
      <text:p text:style-name="P8"/>
      <text:p text:style-name="P11">Vereador <text:span text:style-name="T3">Fernando Lourenço</text:span></text:p>
      <text:p text:style-name="P7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5" meta:character-count="1076" meta:non-whitespace-character-count="9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