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87a51" style:font-size-asian="12pt" style:font-size-complex="12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287a51" style:font-size-asian="12pt" style:font-size-complex="12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7983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87a51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87a51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87a51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2f2786" officeooo:paragraph-rsid="00287a5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officeooo:rsid="002f2786" officeooo:paragraph-rsid="00287a5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da2f7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officeooo:paragraph-rsid="0034109a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4109a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c32f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a2f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8af4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a67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7cfe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3971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7750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4b8f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5b796" style:font-size-asian="12pt" style:font-weight-asian="normal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0be" style:font-size-asian="12pt" style:font-size-complex="12pt"/>
    </style:style>
    <style:style style:name="T19" style:family="text">
      <style:text-properties fo:color="#000000" officeooo:rsid="0027cfee"/>
    </style:style>
    <style:style style:name="T20" style:family="text">
      <style:text-properties fo:color="#000000" officeooo:rsid="00439712"/>
    </style:style>
    <style:style style:name="T21" style:family="text">
      <style:text-properties fo:color="#000000" officeooo:rsid="0024a672"/>
    </style:style>
    <style:style style:name="T22" style:family="text">
      <style:text-properties fo:color="#000000" officeooo:rsid="0028af48"/>
    </style:style>
    <style:style style:name="T23" style:family="text">
      <style:text-properties fo:color="#000000" officeooo:rsid="002da2f7"/>
    </style:style>
    <style:style style:name="T24" style:family="text">
      <style:text-properties fo:color="#000000" officeooo:rsid="0034b8f6"/>
    </style:style>
    <style:style style:name="T25" style:family="text">
      <style:text-properties officeooo:rsid="00177502"/>
    </style:style>
    <style:style style:name="T26" style:family="text">
      <style:text-properties fo:color="#1d2129" fo:font-size="12pt" fo:font-weight="normal" officeooo:rsid="0028af48" style:font-size-asian="12pt" style:font-weight-asian="normal" style:font-size-complex="12pt" style:font-weight-complex="normal"/>
    </style:style>
    <style:style style:name="T27" style:family="text">
      <style:text-properties fo:color="#1d2129" fo:font-size="12pt" fo:font-weight="normal" officeooo:rsid="002da2f7" style:font-size-asian="12pt" style:font-weight-asian="normal" style:font-size-complex="12pt" style:font-weight-complex="normal"/>
    </style:style>
    <style:style style:name="T28" style:family="text">
      <style:text-properties fo:color="#1d2129" fo:font-size="12pt" fo:font-weight="normal" officeooo:rsid="00314bbf" style:font-size-asian="12pt" style:font-weight-asian="normal" style:font-size-complex="12pt" style:font-weight-complex="normal"/>
    </style:style>
    <style:style style:name="T29" style:family="text">
      <style:text-properties officeooo:rsid="002da2f7"/>
    </style:style>
    <style:style style:name="T30" style:family="text">
      <style:text-properties officeooo:rsid="00331f59"/>
    </style:style>
    <style:style style:name="T31" style:family="text">
      <style:text-properties officeooo:rsid="003410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0">568</text:span>/<text:span text:style-name="T2">2020</text:span></text:p>
      <text:p text:style-name="P7"><text:span text:style-name="T23">Reiteração de solicitação de conserto das</text:span><text:span text:style-name="T21"> grade</text:span><text:span text:style-name="T22">s</text:span><text:span text:style-name="T21"> de proteção</text:span><text:span text:style-name="T19"> d</text:span><text:span text:style-name="T24">a</text:span><text:span text:style-name="T19"> </text:span><text:span text:style-name="T20">boca de lobo</text:span><text:span text:style-name="T25"> na Rua São João Del-Rei, nº 121, na esquina com a Rua João de Barro, no Bairro Diehl</text:span>.</text:p>
      <text:p text:style-name="P15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14"><text:span text:style-name="T8">Reiteração de solicitação de conserto das</text:span><text:span text:style-name="T11"> grade</text:span><text:span text:style-name="T10">s</text:span><text:span text:style-name="T11"> de proteção</text:span><text:span text:style-name="T12"> d</text:span><text:span text:style-name="T15">e</text:span><text:span text:style-name="T12"> </text:span><text:span text:style-name="T13">boca d</text:span><text:span text:style-name="T15">a</text:span><text:span text:style-name="T13"> lobo</text:span><text:span text:style-name="T14"> na Rua São João Del</text:span><text:span text:style-name="T16">-</text:span><text:span text:style-name="T14">Re</text:span><text:span text:style-name="T16">i</text:span><text:span text:style-name="T14">, nº 121, na esquina com a Rua João de Barro, no Bairro Diehl</text:span><text:span text:style-name="T10">.</text:span></text:p>
      <text:p text:style-name="P13"><text:span text:style-name="T26">P</text:span><text:span text:style-name="T27">rotocolo: </text:span><text:span text:style-name="T28">697194.</text:span></text:p>
      <text:p text:style-name="P13"><text:span text:style-name="T6">N</text:span><text:span text:style-name="T3">ovo Hamburgo, </text:span><text:span text:style-name="T7">2</text:span><text:span text:style-name="T8">7 </text:span><text:span text:style-name="T9">de </text:span><text:span text:style-name="T7">fevereiro</text:span><text:span text:style-name="T9"> </text:span><text:span text:style-name="T3">de 20</text:span><text:span text:style-name="T10">20</text:span><text:span text:style-name="T3">.</text:span></text:p>
      <text:p text:style-name="P5"/>
      <text:p text:style-name="P6">Vereador <text:span text:style-name="T2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2"><text:span text:style-name="T18">O</text:span><text:span text:style-name="T17">bs.: Redação conforme o original do autor.</text:span></text:p>
      <text:p text:style-name="P11">/<text:span text:style-name="T3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27T14:01:01.205481604</dc:date>
    <meta:printed-by>Adriana Sachser</meta:printed-by>
    <meta:print-date>2014-10-27T13:53:20</meta:print-date>
    <dc:language>pt-BR</dc:language>
    <meta:editing-cycles>133</meta:editing-cycles>
    <meta:editing-duration>PT11H13M43S</meta:editing-duration>
    <dc:creator>Alessandra Redel</dc:creator>
    <meta:document-statistic meta:table-count="0" meta:image-count="1" meta:object-count="0" meta:page-count="1" meta:paragraph-count="15" meta:word-count="176" meta:character-count="1025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