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c2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6c29d0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151c21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16c29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f4b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60d2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6c29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64b0c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6a278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6bd5f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67854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6bd5fc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16c29d0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a14af6"/>
    </style:style>
    <style:style style:name="T46" style:family="text">
      <style:text-properties officeooo:rsid="009ae9e4"/>
    </style:style>
    <style:style style:name="T47" style:family="text">
      <style:text-properties officeooo:rsid="015dd047"/>
    </style:style>
    <style:style style:name="T48" style:family="text">
      <style:text-properties officeooo:rsid="016f4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149/</text:span>20<text:span text:style-name="T47">20</text:span></text:p>
      <text:p text:style-name="P10"><text:span text:style-name="T3">Voto de Pesar pelo falecimento </text:span><text:span text:style-name="T4">d</text:span><text:span text:style-name="T8">o</text:span><text:span text:style-name="T7"> S</text:span><text:span text:style-name="T9">enhor</text:span><text:span text:style-name="T7"> </text:span><text:span text:style-name="T8">Mauro Luís Machado</text:span><text:span text:style-name="T6">.</text:span></text:p>
      <text:p text:style-name="P12"><text:span text:style-name="T28">Considerando </text:span><text:span text:style-name="T29">que </text:span><text:span text:style-name="T32">o</text:span><text:span text:style-name="T30"> Sr</text:span><text:span text:style-name="T30">. </text:span><text:span text:style-name="T32">Mauro</text:span><text:span text:style-name="T5"> </text:span><text:span text:style-name="T34">cumpri</text:span><text:span text:style-name="T35">u c</text:span><text:span text:style-name="T34">om seus deveres,</text:span><text:span text:style-name="T36"> </text:span><text:span text:style-name="T41">send</text:span><text:span text:style-name="T42">o</text:span><text:span text:style-name="T41"> </text:span><text:span text:style-name="T36">respeita</text:span><text:span text:style-name="T43">d</text:span><text:span text:style-name="T44">o</text:span><text:span text:style-name="T36"> por todos que </text:span><text:span text:style-name="T44">o</text:span><text:span text:style-name="T36"> conheciam</text:span><text:span text:style-name="T14">, </text:span><text:span text:style-name="T15">o</text:span><text:span text:style-name="T11">ferecemos nossa solidariedade </text:span><text:span text:style-name="T14">aos familiares</text:span><text:span text:style-name="T11">, na esperança de que encontrem as forças necessárias para superar o momento difícil. </text:span><text:span text:style-name="T13">É</text:span><text:span text:style-name="T37"> bom e traz consolo saber que um dia nos encontraremos todos na morada celestial</text:span><text:span text:style-name="T12">.</text:span></text:p>
      <text:p text:style-name="P13"><text:span text:style-name="T38">Des</text:span><text:span text:style-name="T40">t</text:span><text:span text:style-name="T38">a forma, requer-se que s</text:span><text:span text:style-name="T33">eja consignado em </text:span><text:span text:style-name="T39">A</text:span><text:span text:style-name="T33">ta Voto de </text:span><text:span text:style-name="T10">Pesar pelo falecimento </text:span><text:span text:style-name="T18">d</text:span><text:span text:style-name="T21">o</text:span><text:span text:style-name="T19"> Sr. </text:span><text:span text:style-name="T21">Mauro Luís Machado</text:span><text:span text:style-name="T20">, </text:span><text:span text:style-name="T17">sendo oficiado aos familiares </text:span><text:span text:style-name="T10">com as condolências em nome</text:span><text:span text:style-name="T16"> desta Casa Legislativa.</text:span></text:p>
      <text:p text:style-name="P11"><text:span text:style-name="T22">Novo Hamburgo, </text:span><text:span text:style-name="T26">2</text:span><text:span text:style-name="T27">7</text:span><text:span text:style-name="T23"> de </text:span><text:span text:style-name="T25">fever</text:span><text:span text:style-name="T24">eiro</text:span><text:span text:style-name="T23"> de 20</text:span><text:span text:style-name="T24">20</text:span><text:span text:style-name="T22">.</text:span></text:p>
      <text:p text:style-name="P9">Vereador <text:span text:style-name="T45">Raul Cassel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6">r</text:span>.</text:p>
      <text:p text:style-name="P6">/<text:span text:style-name="T48">AS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2T16:15:07.792139218</dc:date>
    <meta:print-date>2019-01-14T15:48:29.143907593</meta:print-date>
    <dc:language>pt-BR</dc:language>
    <meta:editing-cycles>363</meta:editing-cycles>
    <meta:editing-duration>P1DT10H21M50S</meta:editing-duration>
    <meta:document-statistic meta:table-count="0" meta:image-count="1" meta:object-count="0" meta:page-count="1" meta:paragraph-count="14" meta:word-count="175" meta:character-count="103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