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a278e" officeooo:paragraph-rsid="016a2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a278e" officeooo:paragraph-rsid="016bd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bd5fc" officeooo:paragraph-rsid="016bd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51c218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6bd5fc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style:font-name="Nimbus Roman No9 L" officeooo:paragraph-rsid="016bd5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bd5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dc1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160d2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16bd5f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64b0c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6a278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6bd5f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167854e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16bd5fc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6bd5f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a14af6"/>
    </style:style>
    <style:style style:name="T45" style:family="text">
      <style:text-properties officeooo:rsid="009ae9e4"/>
    </style:style>
    <style:style style:name="T46" style:family="text">
      <style:text-properties officeooo:rsid="015dd047"/>
    </style:style>
    <style:style style:name="T47" style:family="text">
      <style:text-properties officeooo:rsid="016bd5fc"/>
    </style:style>
    <style:style style:name="T48" style:family="text">
      <style:text-properties officeooo:rsid="016dc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48">º 150/</text:span>20<text:span text:style-name="T46">20</text:span></text:p>
      <text:p text:style-name="P16"><text:span text:style-name="T3">Voto de Pesar pelo falecimento </text:span><text:span text:style-name="T4">d</text:span><text:span text:style-name="T8">a</text:span><text:span text:style-name="T7"> S</text:span><text:span text:style-name="T9">enhora</text:span><text:span text:style-name="T7"> </text:span><text:span text:style-name="T8">Noeli Kunsler</text:span><text:span text:style-name="T6">.</text:span></text:p>
      <text:p text:style-name="P10"><text:span text:style-name="T28">Considerando </text:span><text:span text:style-name="T29">que </text:span><text:span text:style-name="T31">a</text:span><text:span text:style-name="T30"> Sr</text:span><text:span text:style-name="T31">a</text:span><text:span text:style-name="T30">. </text:span><text:span text:style-name="T31">Noeli</text:span><text:span text:style-name="T5"> </text:span><text:span text:style-name="T33">cumpri</text:span><text:span text:style-name="T34">u c</text:span><text:span text:style-name="T33">om seus deveres,</text:span><text:span text:style-name="T35"> </text:span><text:span text:style-name="T40">send</text:span><text:span text:style-name="T41">o</text:span><text:span text:style-name="T40"> </text:span><text:span text:style-name="T35">respeita</text:span><text:span text:style-name="T42">d</text:span><text:span text:style-name="T43">a</text:span><text:span text:style-name="T35"> por todos que </text:span><text:span text:style-name="T43">a</text:span><text:span text:style-name="T35"> conheciam</text:span><text:span text:style-name="T14">, </text:span><text:span text:style-name="T15">o</text:span><text:span text:style-name="T11">ferecemos nossa solidariedade </text:span><text:span text:style-name="T14">aos familiares</text:span><text:span text:style-name="T11">, na esperança de que encontrem as forças necessárias para superar o momento difícil. </text:span><text:span text:style-name="T13">É</text:span><text:span text:style-name="T36"> bom e traz consolo saber que um dia nos encontraremos todos na morada celestial</text:span><text:span text:style-name="T12">.</text:span></text:p>
      <text:p text:style-name="P11"><text:span text:style-name="T37">Des</text:span><text:span text:style-name="T39">t</text:span><text:span text:style-name="T37">a forma, requer-se que s</text:span><text:span text:style-name="T32">eja consignado em </text:span><text:span text:style-name="T38">A</text:span><text:span text:style-name="T32">ta Voto de </text:span><text:span text:style-name="T10">Pesar pelo falecimento </text:span><text:span text:style-name="T18">d</text:span><text:span text:style-name="T21">a </text:span><text:span text:style-name="T19">Sr</text:span><text:span text:style-name="T21">a</text:span><text:span text:style-name="T19">. </text:span><text:span text:style-name="T21">Noeli Kunsler</text:span><text:span text:style-name="T20">, </text:span><text:span text:style-name="T17">sendo oficiado aos familiares </text:span><text:span text:style-name="T10">com as condolências em nome</text:span><text:span text:style-name="T16"> desta Casa Legislativa.</text:span></text:p>
      <text:p text:style-name="P12"><text:span text:style-name="T22">Novo Hamburgo, </text:span><text:span text:style-name="T26">2</text:span><text:span text:style-name="T27">7</text:span><text:span text:style-name="T23"> de </text:span><text:span text:style-name="T25">fever</text:span><text:span text:style-name="T24">eiro</text:span><text:span text:style-name="T23"> de 20</text:span><text:span text:style-name="T24">20</text:span><text:span text:style-name="T22">.</text:span></text:p>
      <text:p text:style-name="P14">Vereador <text:span text:style-name="T44">Raul Cassel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45">r</text:span>.</text:p>
      <text:p text:style-name="P6">/<text:span text:style-name="T4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7T13:07:50.553775380</dc:date>
    <meta:print-date>2019-01-14T15:48:29.143907593</meta:print-date>
    <dc:language>pt-BR</dc:language>
    <meta:editing-cycles>360</meta:editing-cycles>
    <meta:editing-duration>P1DT10H15M23S</meta:editing-duration>
    <meta:document-statistic meta:table-count="0" meta:image-count="1" meta:object-count="0" meta:page-count="1" meta:paragraph-count="14" meta:word-count="173" meta:character-count="1028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