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ea64f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paragraph-rsid="00ea64f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fo:color="#000000" style:font-name="Nimbus Roman No9 L1" fo:font-size="12pt" fo:letter-spacing="normal" fo:font-style="normal" fo:font-weight="normal" officeooo:rsid="00be93bf" officeooo:paragraph-rsid="00e6e51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fo:font-variant="normal" fo:text-transform="none" fo:color="#000000" fo:letter-spacing="normal" fo:font-style="normal" officeooo:rsid="00cab151"/>
    </style:style>
    <style:style style:name="T4" style:family="text">
      <style:text-properties fo:font-variant="normal" fo:text-transform="none" fo:color="#000000" fo:letter-spacing="normal" fo:font-style="normal" officeooo:rsid="00d57dcc"/>
    </style:style>
    <style:style style:name="T5" style:family="text">
      <style:text-properties fo:font-variant="normal" fo:text-transform="none" fo:color="#000000" fo:letter-spacing="normal" fo:font-style="normal" officeooo:rsid="00e6e513"/>
    </style:style>
    <style:style style:name="T6" style:family="text">
      <style:text-properties fo:font-variant="normal" fo:text-transform="none" fo:color="#000000" fo:letter-spacing="normal" fo:font-style="normal" officeooo:rsid="00e4b3a5"/>
    </style:style>
    <style:style style:name="T7" style:family="text">
      <style:text-properties officeooo:rsid="0090ffc2"/>
    </style:style>
    <style:style style:name="T8" style:family="text">
      <style:text-properties officeooo:rsid="00d57dcc"/>
    </style:style>
    <style:style style:name="T9" style:family="text">
      <style:text-properties officeooo:rsid="00e8b453"/>
    </style:style>
    <style:style style:name="T10" style:family="text">
      <style:text-properties officeooo:rsid="00ea64f0"/>
    </style:style>
    <style:style style:name="T11" style:family="text">
      <style:text-properties style:font-name="Nimbus Roman No9 L"/>
    </style:style>
    <style:style style:name="T12" style:family="text">
      <style:text-properties style:font-name="Nimbus Roman No9 L" officeooo:rsid="000d545c"/>
    </style:style>
    <style:style style:name="T13" style:family="text">
      <style:text-properties officeooo:rsid="00ec11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8">INDICAÇÃO</text:span> Nº <text:span text:style-name="T10">573</text:span>/20<text:span text:style-name="T13">20</text:span></text:p>
      <text:p text:style-name="P10"><text:span text:style-name="T8">Estudo de viabilidade de alteração de sentido de tráfego para via de mão única na Rua Bauru, no trecho entre a Avenida General Daltro Filho e a Rua Dublin, no Bairro Canudos</text:span>.</text:p>
      <text:p text:style-name="P8"><text:span text:style-name="T12"><text:tab/><text:tab/>Solicita-se</text:span><text:span text:style-name="T11">, após os trâmites regimentais, </text:span><text:span text:style-name="T12">que seja enviada </text:span><text:span text:style-name="T11">cópia da presente proposição ao </text:span><text:span text:style-name="T12">Poder Executivo</text:span><text:span text:style-name="T11">, para que </text:span><text:span text:style-name="T12">realize as seguintes providências:</text:span> </text:p>
      <text:p text:style-name="P9"><text:span text:style-name="T4"><text:tab/><text:tab/>estude a viabilidade de alteração de sentido de tráfego para via de mão única na Rua Bauru, no trecho entre a Avenida General Daltro Filho e a Rua Dublin, no Bairro Canudos</text:span><text:span text:style-name="T3">.</text:span></text:p>
      <text:p text:style-name="P9"><text:span text:style-name="T5"><text:tab/><text:tab/>Em função da empresa Madeireira e Construtora Hamburgo, localizada na esquina da Avenida General Daltro Filho com a Rua Bauru, onde muitos caminhões permanecem estacionados, se faz recomendável, por razões de segurança, alterar o sentido do tráfego para mão única no trecho supracitado</text:span><text:span text:style-name="T6">.</text:span></text:p>
      <text:p text:style-name="P9"><text:span text:style-name="T6"><text:tab/><text:tab/></text:span>Novo Hamburgo, <text:span text:style-name="T9">27 de fevereiro de 2020</text:span>.</text:p>
      <text:p text:style-name="P11">Vereador <text:span text:style-name="T2">Raul Cassel</text:span></text:p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5" meta:word-count="213" meta:character-count="1262" meta:non-whitespace-character-count="1053"/>
    <meta:user-defined meta:name="Info 1"/>
    <meta:user-defined meta:name="Info 2"/>
    <meta:user-defined meta:name="Info 3"/>
    <meta:user-defined meta:name="Info 4"/>
  </office:meta>
</office:document-meta>
</file>