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9c16" officeooo:paragraph-rsid="0014114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22795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d545c" officeooo:paragraph-rsid="005199b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4d8f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34ca34"/>
    </style:style>
    <style:style style:name="T6" style:family="text">
      <style:text-properties officeooo:rsid="003f99a5"/>
    </style:style>
    <style:style style:name="T7" style:family="text">
      <style:text-properties officeooo:rsid="004c5144"/>
    </style:style>
    <style:style style:name="T8" style:family="text">
      <style:text-properties officeooo:rsid="004ec032"/>
    </style:style>
    <style:style style:name="T9" style:family="text">
      <style:text-properties officeooo:rsid="00509f98"/>
    </style:style>
    <style:style style:name="T10" style:family="text">
      <style:text-properties officeooo:rsid="00572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74</text:span>/20<text:span text:style-name="T8">20</text:span></text:p>
      <text:p text:style-name="P10"><text:span text:style-name="T10">Levantamento da copa das </text:span>árvore<text:span text:style-name="T9">s, limpeza e roçada do canteiro central na Avenida Marques de Olinda,</text:span> no Bairro <text:span text:style-name="T5">Santo Afonso</text:span>.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tab/><text:tab/>Levantamento da copa das árvores, limpeza e roçada do canteiro central na Avenida Marques de Olinda, no Bairro Santo Afonso.</text:span> </text:p>
      <text:p text:style-name="P14"><text:tab/><text:tab/>Novo Hamburgo, <text:span text:style-name="T7">27 de fevereiro </text:span>de 20<text:span text:style-name="T8">20</text:span>.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3">R</text:span>edação conforme original do autor.</text:p>
      <text:p text:style-name="P7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37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08T10:14:56.880993772"/>
  </office:meta>
</office:document-meta>
</file>