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9c16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1145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9c16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officeooo:paragraph-rsid="00179c16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114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41145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79c1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paragraph-rsid="0032b0d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paragraph-rsid="001f784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4114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9c16" officeooo:paragraph-rsid="00236062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4114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d545c" officeooo:paragraph-rsid="001f784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paragraph-rsid="0032b0d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paragraph-rsid="001f784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9666f"/>
    </style:style>
    <style:style style:name="T4" style:family="text">
      <style:text-properties officeooo:rsid="001aa47e"/>
    </style:style>
    <style:style style:name="T5" style:family="text">
      <style:text-properties officeooo:rsid="004a1289" style:font-name-complex="Arial1"/>
    </style:style>
    <style:style style:name="T6" style:family="text">
      <style:text-properties officeooo:rsid="0061ac80" style:font-name-complex="Arial1"/>
    </style:style>
    <style:style style:name="T7" style:family="text">
      <style:text-properties officeooo:rsid="00243afa" style:font-name-complex="Arial1"/>
    </style:style>
    <style:style style:name="T8" style:family="text">
      <style:text-properties officeooo:rsid="00179c16" style:font-name-complex="Arial1"/>
    </style:style>
    <style:style style:name="T9" style:family="text">
      <style:text-properties officeooo:rsid="002d3014" style:font-name-complex="Arial1"/>
    </style:style>
    <style:style style:name="T10" style:family="text">
      <style:text-properties officeooo:rsid="00318789" style:font-name-complex="Arial1"/>
    </style:style>
    <style:style style:name="T11" style:family="text">
      <style:text-properties officeooo:rsid="003211a3" style:font-name-complex="Arial1"/>
    </style:style>
    <style:style style:name="T12" style:family="text">
      <style:text-properties officeooo:rsid="00328d67" style:font-name-complex="Arial1"/>
    </style:style>
    <style:style style:name="T13" style:family="text">
      <style:text-properties officeooo:rsid="004331d7" style:font-name-complex="Arial1"/>
    </style:style>
    <style:style style:name="T14" style:family="text">
      <style:text-properties officeooo:rsid="0044d189" style:font-name-complex="Arial1"/>
    </style:style>
    <style:style style:name="T15" style:family="text">
      <style:text-properties officeooo:rsid="0061ac80"/>
    </style:style>
    <style:style style:name="T16" style:family="text">
      <style:text-properties officeooo:rsid="00103e17"/>
    </style:style>
    <style:style style:name="T17" style:family="text">
      <style:text-properties officeooo:rsid="0047688f"/>
    </style:style>
    <style:style style:name="T18" style:family="text">
      <style:text-properties officeooo:rsid="0029f024"/>
    </style:style>
    <style:style style:name="T19" style:family="text">
      <style:text-properties officeooo:rsid="002fd1a0"/>
    </style:style>
    <style:style style:name="T20" style:family="text">
      <style:text-properties officeooo:rsid="0033dc9a"/>
    </style:style>
    <style:style style:name="T21" style:family="text">
      <style:text-properties officeooo:rsid="00353b6b"/>
    </style:style>
    <style:style style:name="T22" style:family="text">
      <style:text-properties officeooo:rsid="004331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2">575</text:span>/20<text:span text:style-name="T19">20</text:span></text:p>
      <text:p text:style-name="P14"><text:span text:style-name="T14">C</text:span><text:span text:style-name="T6">olocação de haste com luminária na </text:span><text:span text:style-name="T7">Rua</text:span><text:span text:style-name="T10"> Três de Outubro,</text:span><text:span text:style-name="T11"> em frente ao nº 816</text:span><text:span text:style-name="T6">, no Bairro </text:span><text:span text:style-name="T12">Pátria Nova</text:span>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tab/><text:span text:style-name="T5"><text:tab/></text:span><text:span text:style-name="T14">C</text:span><text:span text:style-name="T6">olocação de haste com luminária na </text:span><text:span text:style-name="T7">Rua</text:span><text:span text:style-name="T10"> Três de Outubro,</text:span><text:span text:style-name="T11"> em frente ao nº 816</text:span><text:span text:style-name="T6">, no Bairro </text:span><text:span text:style-name="T12">Pátria Nova</text:span><text:span text:style-name="T8">.</text:span></text:p>
      <text:p text:style-name="P11"><text:span text:style-name="T8"/></text:p>
      <text:p text:style-name="P12"><text:tab/><text:tab/>No loca<text:span text:style-name="T15">l</text:span> citado <text:span text:style-name="T20">vai ser instalada uma Igreja e </text:span>não existe luminária. <text:span text:style-name="T16">É</text:span> perfeitamente compreensível que uma via pública com iluminação<text:span text:style-name="T18"> </text:span>oferece maior segurança a quem por ela necessita transitar, seja veículos ou <text:span text:style-name="T17">pedestres</text:span>.</text:p>
      <text:p text:style-name="P12"/>
      <text:p text:style-name="P16"><text:tab/><text:tab/> A importância da execução deste pedido, deve-se principalmente visando o bem estar da comunidade hamburguense.</text:p>
      <text:p text:style-name="P13"><text:tab/><text:tab/>Novo Hamburgo, <text:span text:style-name="T21">27 de fevereiro </text:span>de 20<text:span text:style-name="T21">20</text:span>.</text:p>
      <text:p text:style-name="P8"/>
      <text:p text:style-name="P8"/>
      <text:p text:style-name="P9">Vereador <text:span text:style-name="T4">Cristiano Coller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>Obs.: <text:span text:style-name="T3">R</text:span>edação conforme original do autor.</text:p>
      <text:p text:style-name="P7">/<text:span text:style-name="T22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9c1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8-03-08T10:14:57.218091132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98" meta:character-count="1222" meta:non-whitespace-character-count="10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libreoffice/share/template/common/CMNH/ped-provid.ott" meta:date="2018-03-08T10:14:56.880993772"/>
  </office:meta>
</office:document-meta>
</file>