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6a5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6a5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4ce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6a5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normal" officeooo:rsid="0036a5aa" officeooo:paragraph-rsid="0038c3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795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6f5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4ce65"/>
    </style:style>
    <style:style style:name="T4" style:family="text">
      <style:text-properties officeooo:rsid="0036a5aa"/>
    </style:style>
    <style:style style:name="T5" style:family="text">
      <style:text-properties officeooo:rsid="000d545c"/>
    </style:style>
    <style:style style:name="T6" style:family="text">
      <style:text-properties officeooo:rsid="004788c0"/>
    </style:style>
    <style:style style:name="T7" style:family="text">
      <style:text-properties officeooo:rsid="004d0fda"/>
    </style:style>
    <style:style style:name="T8" style:family="text">
      <style:text-properties officeooo:rsid="004e8a50"/>
    </style:style>
    <style:style style:name="T9" style:family="text">
      <style:text-properties officeooo:rsid="00558e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INDICAÇÃO</text:span> Nº <text:span text:style-name="T9">576</text:span>/20<text:span text:style-name="T8">20</text:span></text:p>
      <text:p text:style-name="P11"><text:span text:style-name="T3">Sugere ao Executivo pavimentação asfáltica da Rua Miraguaia, no Bairro Ouro Branco</text:span>.</text:p>
      <text:p text:style-name="P13"><text:span text:style-name="T5"><text:tab/><text:tab/> 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3">Sugere ao Executivo pavimentação asfáltica da Rua Miraguaia, no Bairro Ouro Branco.</text:span> <text:span text:style-name="T6">A maioria</text:span> das vias públicas nas imediações encontram-se asfaltadas, o que, de certa forma, causa aos moradores um sentimento de discriminação.</text:p>
      <text:p text:style-name="P9"><text:span text:style-name="T4">Sendo assim, para repararmos essa situação cabe a intervenção do Poder Público</text:span>.</text:p>
      <text:p text:style-name="P10">Sabedores da atenção de Vossa Excelência aos anseios da comunidade, contamos com seu apoio neste pedido.</text:p>
      <text:p text:style-name="P10"/>
      <text:p text:style-name="P8"><text:span text:style-name="T2">Novo Hamburgo, 27</text:span> de <text:span text:style-name="T8">fevereiro</text:span> de 20<text:span text:style-name="T8">20</text:span>.</text:p>
      <text:p text:style-name="P12">Vereador <text:span text:style-name="T4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6f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68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