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8c8e74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77" officeooo:paragraph-rsid="007630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rsid="004f22e7" officeooo:paragraph-rsid="00786798" style:font-name-asian="Times New Roman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f22e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817fb9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83e153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84ad2f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18ce7f" style:font-size-asian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0144cb2" style:font-name-asian="Times New Roman" style:font-name-complex="Times New Roman"/>
    </style:style>
    <style:style style:name="T19" style:family="text">
      <style:text-properties officeooo:rsid="0012b6a4" style:font-name-asian="Times New Roman" style:font-name-complex="Times New Roman"/>
    </style:style>
    <style:style style:name="T20" style:family="text">
      <style:text-properties officeooo:rsid="00817fb9" style:font-name-asian="Times New Roman" style:font-name-complex="Times New Roman"/>
    </style:style>
    <style:style style:name="T21" style:family="text">
      <style:text-properties officeooo:rsid="0083e153" style:font-name-asian="Times New Roman" style:font-name-complex="Times New Roman"/>
    </style:style>
    <style:style style:name="T22" style:family="text">
      <style:text-properties officeooo:rsid="0084ad2f" style:font-name-asian="Times New Roman" style:font-name-complex="Times New Roman"/>
    </style:style>
    <style:style style:name="T23" style:family="text">
      <style:text-properties officeooo:rsid="008bfc76" style:font-name-asian="Times New Roman" style:font-name-complex="Times New Roman"/>
    </style:style>
    <style:style style:name="T24" style:family="text">
      <style:text-properties officeooo:rsid="008e1467" style:font-name-asian="Times New Roman" style:font-name-complex="Times New Roman"/>
    </style:style>
    <style:style style:name="T25" style:family="text">
      <style:text-properties officeooo:rsid="008b379d"/>
    </style:style>
    <style:style style:name="T26" style:family="text">
      <style:text-properties fo:font-size="14pt" officeooo:rsid="008b379d" style:font-size-asian="14pt" style:font-size-complex="14pt"/>
    </style:style>
    <style:style style:name="T27" style:family="text">
      <style:text-properties officeooo:rsid="008e8525"/>
    </style:style>
    <style:style style:name="T28" style:family="text">
      <style:text-properties officeooo:rsid="0091ae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6">Indicação</text:span><text:span text:style-name="T25"> </text:span>Nº <text:span text:style-name="T28">577</text:span>/20<text:span text:style-name="T25">20</text:span></text:p>
      <text:p text:style-name="P15"><text:span text:style-name="T23">Sugere ao Executivo </text:span><text:span text:style-name="T24">p</text:span><text:span text:style-name="T18">avimentação </text:span><text:span text:style-name="T17">asf</text:span><text:span text:style-name="T18">á</text:span><text:span text:style-name="T17">l</text:span><text:span text:style-name="T18">tica </text:span><text:bookmark text:name="_GoBack"/><text:span text:style-name="T20">n</text:span><text:span text:style-name="T17">a Rua </text:span><text:span text:style-name="T21">Roberto Kronmeyer</text:span><text:span text:style-name="T17">, no </text:span><text:span text:style-name="T19">B</text:span><text:span text:style-name="T17">airro </text:span><text:span text:style-name="T22">Santo Afonso</text:span><text:span text:style-name="T17">.</text:span></text:p>
      <text:p text:style-name="P9"><text:span text:style-name="T3"><text:s text:c="4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4">Sugere ao Executivo</text:span><text:span text:style-name="T15"> p</text:span><text:span text:style-name="T8">avimentação </text:span><text:span text:style-name="T9">asf</text:span><text:span text:style-name="T8">á</text:span><text:span text:style-name="T9">l</text:span><text:span text:style-name="T8">tica </text:span><text:span text:style-name="T11">n</text:span><text:span text:style-name="T9">a Rua </text:span><text:span text:style-name="T12">Roberto Kronmeyer</text:span><text:span text:style-name="T9">, no </text:span><text:span text:style-name="T10">B</text:span><text:span text:style-name="T9">airro </text:span><text:span text:style-name="T13">Santo Afonso</text:span><text:span text:style-name="T9">.</text:span></text:p>
      <text:p text:style-name="P17"><text:span text:style-name="T7">É</text:span><text:span text:style-name="T5"> que a maioria das demais vias públicas nas imediações encontram-se asfaltadas, o que de certa forma causa aos moradores um sentimento de discriminação, sendo assim, para repararmos essa situação cabe a intervenção do Poder Público.</text:span></text:p>
      <text:p text:style-name="P16"><text:span text:style-name="Fonte_20_parág._20_padrão"><text:span text:style-name="T2">Sabedores da atenção de Vossa Excelência aos reais anseios da comunidade, contamos com seu apoio neste pedido.</text:span></text:span></text:p>
      <text:p text:style-name="P11"/>
      <text:p text:style-name="P11">Novo Hamburgo, <text:span text:style-name="T27">27 de fevereiro </text:span>de 20<text:span text:style-name="T27">20</text:span>.</text:p>
      <text:p text:style-name="P11"/>
      <text:p text:style-name="P13"/>
      <text:p text:style-name="P14">Vereador <text:span text:style-name="T16">Cristiano Coller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188" meta:character-count="1201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