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111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a4f2f" officeooo:paragraph-rsid="003e111c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e111c" officeooo:paragraph-rsid="003e111c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9427" officeooo:paragraph-rsid="003e111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e111c" officeooo:paragraph-rsid="003e11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ea33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a67d2" style:font-name-asian="Times New Roman" style:font-name-complex="Times New Roman"/>
    </style:style>
    <style:style style:name="T6" style:family="text">
      <style:text-properties officeooo:rsid="001bf4e2" style:font-name-asian="Times New Roman" style:font-name-complex="Times New Roman"/>
    </style:style>
    <style:style style:name="T7" style:family="text">
      <style:text-properties officeooo:rsid="0036d369" style:font-name-asian="Times New Roman" style:font-name-complex="Times New Roman"/>
    </style:style>
    <style:style style:name="T8" style:family="text">
      <style:text-properties officeooo:rsid="0038b5ab" style:font-name-asian="Times New Roman" style:font-name-complex="Times New Roman"/>
    </style:style>
    <style:style style:name="T9" style:family="text">
      <style:text-properties officeooo:rsid="003e111c" style:font-name-asian="Times New Roman" style:font-name-complex="Times New Roman"/>
    </style:style>
    <style:style style:name="T10" style:family="text">
      <style:text-properties officeooo:rsid="00169ccc" style:font-name-asian="Times New Roman" style:font-name-complex="Times New Roman"/>
    </style:style>
    <style:style style:name="T11" style:family="text">
      <style:text-properties officeooo:rsid="004226c5" style:font-name-asian="Times New Roman" style:font-name-complex="Times New Roman"/>
    </style:style>
    <style:style style:name="T12" style:family="text">
      <style:text-properties officeooo:rsid="0038b5ab"/>
    </style:style>
    <style:style style:name="T13" style:family="text">
      <style:text-properties officeooo:rsid="003a8385"/>
    </style:style>
    <style:style style:name="T14" style:family="text">
      <style:text-properties officeooo:rsid="003e111c"/>
    </style:style>
    <style:style style:name="T15" style:family="text">
      <style:text-properties officeooo:rsid="00422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578</text:span>/20<text:span text:style-name="T12">20</text:span></text:p>
      <text:p text:style-name="P11"><text:span text:style-name="T3">Reiteração do Pedido de Providências nº 1278/2018, </text:span><text:span text:style-name="T5">que solicit</text:span><text:span text:style-name="T11">ou</text:span><text:span text:style-name="T6"> </text:span><text:span text:style-name="T9">estudo técnico para troca de </text:span><text:span text:style-name="T11">t</text:span><text:span text:style-name="T9">aludes na Rua</text:span><text:span text:style-name="T8"> </text:span><text:span text:style-name="T9">São Fernando, esquina com a Rua Andrade e Silva</text:span><text:span text:style-name="T7">, no Bairro </text:span><text:span text:style-name="T9">Operário</text:span><text:span text:style-name="T7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iderando que o local acima citado de <text:s/>grande fluxo de veículos <text:s/>encontra-se com um grave problema viário, buracos e possível desmoronamento da rua.</text:p>
      <text:p text:style-name="P12"><text:span text:style-name="T7">Considerando </text:span><text:span text:style-name="T10">relato de moradores próximos os mesmos solicitam também <text:s/>melhorias na pavimentação, e o mais breve possível a construção e reforma <text:s/>dos taludes para o não desmoronamento da rua evitando graves acidentes;</text:span></text:p>
      <text:p text:style-name="P13"><text:span text:style-name="T10">C</text:span><text:span text:style-name="T4">onforme fotos e relatos de moradores próximos a este local o mesmo já </text:span><text:span text:style-name="T11">desmoronou</text:span><text:span text:style-name="T4">, ocasionando diversos transtornos.</text:span></text:p>
      <text:p text:style-name="P16">Sabedores da atenção aos reais anseios da comunidade, contamos com seu apoio neste pedido.</text:p>
      <text:p text:style-name="P16"/>
      <text:p text:style-name="P8">Novo Hamburgo, <text:span text:style-name="T14">27 de fevereiro de 2020.</text:span></text:p>
      <text:p text:style-name="P8"/>
      <text:p text:style-name="P9">Vereador <text:span text:style-name="T1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7T13:21:40.616093445</meta:print-date>
    <meta:document-statistic meta:table-count="0" meta:image-count="1" meta:object-count="0" meta:page-count="1" meta:paragraph-count="17" meta:word-count="226" meta:character-count="1431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PROTOCOLAR/PROTOCOLAR/PROTOCOLAR/PROTOCOLAR/PROTOCOLAR/tmp/.broffice.org/3/user/template/modelo-2012.ott" meta:date="2014-03-06T13:16:53"/>
  </office:meta>
</office:document-meta>
</file>