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 style:writing-mode="page"/>
      <style:text-properties style:font-name="Nimbus Roman No9 L1" fo:font-size="12pt" fo:font-weight="normal" officeooo:paragraph-rsid="0041c78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041c7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03168c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page"/>
      <style:text-properties style:font-name="Nimbus Roman No9 L1" fo:font-size="12pt" fo:font-weight="normal" officeooo:rsid="0041e092" officeooo:paragraph-rsid="0041c7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Preformatted_20_Text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page"/>
      <style:text-properties fo:font-size="12pt" officeooo:paragraph-rsid="0041c78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8a24c"/>
    </style:style>
    <style:style style:name="T4" style:family="text">
      <style:text-properties officeooo:rsid="003c5b1c"/>
    </style:style>
    <style:style style:name="T5" style:family="text">
      <style:text-properties style:font-name="Nimbus Roman No9 L1" fo:font-weight="normal" officeooo:rsid="003f0c7f" style:font-weight-asian="normal" style:font-weight-complex="normal"/>
    </style:style>
    <style:style style:name="T6" style:family="text">
      <style:text-properties style:font-name="Nimbus Roman No9 L1" fo:font-weight="normal" officeooo:rsid="0041e092" style:font-weight-asian="normal" style:font-weight-complex="normal"/>
    </style:style>
    <style:style style:name="T7" style:family="text">
      <style:text-properties style:font-name="Nimbus Roman No9 L1" fo:font-weight="normal" officeooo:rsid="00383ecc" style:font-weight-asian="normal" style:font-weight-complex="normal"/>
    </style:style>
    <style:style style:name="T8" style:family="text">
      <style:text-properties style:font-name="Nimbus Roman No9 L1" fo:font-weight="normal" officeooo:rsid="0041c78c" style:font-weight-asian="normal" style:font-weight-complex="normal"/>
    </style:style>
    <style:style style:name="T9" style:family="text">
      <style:text-properties style:font-name="Nimbus Roman No9 L1" officeooo:rsid="003f0c7f"/>
    </style:style>
    <style:style style:name="T10" style:family="text">
      <style:text-properties style:font-name="Nimbus Roman No9 L1" officeooo:rsid="0041e092"/>
    </style:style>
    <style:style style:name="T11" style:family="text">
      <style:text-properties style:font-name="Nimbus Roman No9 L1" officeooo:rsid="0041c78c"/>
    </style:style>
    <style:style style:name="T12" style:family="text">
      <style:text-properties style:font-name="Nimbus Roman No9 L1" officeooo:rsid="00383ecc"/>
    </style:style>
    <style:style style:name="T13" style:family="text">
      <style:text-properties style:font-name="Nimbus Roman No9 L1" officeooo:rsid="004332cd"/>
    </style:style>
    <style:style style:name="T14" style:family="text">
      <style:text-properties officeooo:rsid="0041c78c"/>
    </style:style>
    <style:style style:name="T15" style:family="text">
      <style:text-properties officeooo:rsid="004463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5">579</text:span>/20<text:span text:style-name="T4">20</text:span></text:p>
      <text:p text:style-name="P14"><text:span text:style-name="T5">Colocação de grades de proteção </text:span><text:span text:style-name="T6">e l</text:span><text:span text:style-name="T5">impeza </text:span><text:span text:style-name="T6"><text:s/></text:span><text:span text:style-name="T5">de boca de lobo na Rua Francisco Rosa Pereira, <text:s/>nº </text:span><text:span text:style-name="T8">9</text:span><text:span text:style-name="T6">1</text:span><text:span text:style-name="T5">, </text:span><text:span text:style-name="T6">esquina com a Rua São João Del Rei, </text:span><text:span text:style-name="T5">no Bairro Vila Diehl</text:span><text:span text:style-name="T7">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8"><text:span text:style-name="T9">Colocação de grades de proteção </text:span><text:span text:style-name="T10">e l</text:span><text:span text:style-name="T9">impeza </text:span><text:span text:style-name="T10"><text:s/></text:span><text:span text:style-name="T9">de boca de lobo na Rua Francisco Rosa Pereira, <text:s/>nº </text:span><text:span text:style-name="T11">9</text:span><text:span text:style-name="T10">1</text:span><text:span text:style-name="T9">, </text:span><text:span text:style-name="T10">esquina com a Rua São João Del Rei, </text:span><text:span text:style-name="T9">no Bairro Vila Diehl</text:span><text:span text:style-name="T12">.</text:span></text:p>
      <text:p text:style-name="P12"><text:span text:style-name="T12">Protocolo: </text:span><text:span text:style-name="T13">697430. </text:span></text:p>
      <text:p text:style-name="P9">Novo Hamburgo, <text:span text:style-name="T14">27 de fevereiro de 2020</text:span>.</text:p>
      <text:p text:style-name="P10"/>
      <text:p text:style-name="P11">Vereador <text:span text:style-name="T14">Gabriel Chassot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3">R</text:span>edação conforme original do autor.</text:p>
      <text:p text:style-name="P13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0-02-18T08:20:16.978142449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73" meta:character-count="1007" meta:non-whitespace-character-count="842"/>
    <meta:user-defined meta:name="Info 1"/>
    <meta:user-defined meta:name="Info 2"/>
    <meta:user-defined meta:name="Info 3"/>
    <meta:user-defined meta:name="Info 4"/>
  </office:meta>
</office:document-meta>
</file>