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74d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a65b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4db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c559b6"/>
    </style:style>
    <style:style style:name="T16" style:family="text">
      <style:text-properties officeooo:rsid="00c74db7"/>
    </style:style>
    <style:style style:name="T17" style:family="text">
      <style:text-properties officeooo:rsid="00ca65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581</text:span><text:span text:style-name="T4">/</text:span><text:span text:style-name="T5">20</text:span><text:span text:style-name="T6">20</text:span></text:p>
      <text:p text:style-name="P14">Conserto de <text:span text:style-name="T16">caixa coletora de esgoto na Rua Presidente Costa e Silva, em frente ao nº 12, no Bairro Canudos. <text:s text:c="11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onserto de </text:span><text:span text:style-name="T14">caixa coletora de esgoto na Rua Presidente Costa e Silva, em frente ao nº 12, no Bairro Canudos. Moradores e usuários dessa via pedem uma atenção especial pois o buraco tende a aumentar, oferecendo riscos de acidentes. </text:span><text:span text:style-name="T12"><text:s text:c="2"/></text:span><text:span text:style-name="T11"><text:s text:c="2"/></text:span></text:p>
      <text:p text:style-name="P10">Novo Hamburgo, <text:span text:style-name="T16">27 de fevereiro de</text:span> 20<text:span text:style-name="T15">20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0" meta:character-count="1044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