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2e9593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2e2300"/>
    </style:style>
    <style:style style:name="P18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rsid="012e9593" officeooo:paragraph-rsid="012e9593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2e2300" officeooo:paragraph-rsid="012738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2e2300" officeooo:paragraph-rsid="012e95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2e9593" officeooo:paragraph-rsid="012e95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d6a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12dc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2e95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weight="normal" officeooo:rsid="012e959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129b8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12e23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1224f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125a5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12e23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2e95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2e9593" style:font-size-asian="10.5pt" style:font-weight-asian="normal" style:font-size-complex="12pt" style:font-weight-complex="normal"/>
    </style:style>
    <style:style style:name="T32" style:family="text">
      <style:text-properties officeooo:rsid="00df11bf"/>
    </style:style>
    <style:style style:name="T3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officeooo:rsid="00fcba2d"/>
    </style:style>
    <style:style style:name="T35" style:family="text">
      <style:text-properties officeooo:rsid="0100fea0"/>
    </style:style>
    <style:style style:name="T36" style:family="text">
      <style:text-properties officeooo:rsid="01072aa5"/>
    </style:style>
    <style:style style:name="T37" style:family="text">
      <style:text-properties officeooo:rsid="0117cb1e"/>
    </style:style>
    <style:style style:name="T38" style:family="text">
      <style:text-properties officeooo:rsid="01188cc4"/>
    </style:style>
    <style:style style:name="T39" style:family="text">
      <style:text-properties officeooo:rsid="011b7dc6"/>
    </style:style>
    <style:style style:name="T40" style:family="text">
      <style:text-properties officeooo:rsid="01212dd3"/>
    </style:style>
    <style:style style:name="T41" style:family="text">
      <style:text-properties officeooo:rsid="012e9593"/>
    </style:style>
    <style:style style:name="T42" style:family="text">
      <style:text-properties officeooo:rsid="0131fb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2">151</text:span>/<text:span text:style-name="T26">2020</text:span></text:p>
      <text:p text:style-name="P14"><text:span text:style-name="T15">Voto de Congratulações </text:span><text:span text:style-name="T24">ao Colégio Marista Pio XII</text:span><text:span text:style-name="T16"> pela </text:span><text:span text:style-name="T17">comemoração dos</text:span><text:span text:style-name="T16"> </text:span><text:span text:style-name="T15">seus</text:span><text:span text:style-name="T22"> </text:span><text:span text:style-name="T24">70</text:span><text:span text:style-name="T19"> </text:span><text:span text:style-name="T15">anos de </text:span><text:span text:style-name="T18">atividades</text:span><text:span text:style-name="T15">.</text:span></text:p>
      <text:p text:style-name="P17"><text:span text:style-name="T3">Considerando </text:span><text:span text:style-name="T24">que no dia 1º de março, o Colégio Marista Pio XII</text:span><text:span text:style-name="T4">,</text:span><text:span text:style-name="T20"> </text:span><text:span text:style-name="T25">completará</text:span><text:span text:style-name="T23"> </text:span><text:span text:style-name="T24">70</text:span><text:span text:style-name="T21"> anos de atividades.</text:span></text:p>
      <text:p text:style-name="P15">Devido ao importante trabalho desenvolvido <text:span text:style-name="T34">com dedicação </text:span>por todos <text:span text:style-name="T40">os profissionais</text:span> <text:span text:style-name="T36">envolvidos nesta escola, que</text:span> busca<text:span text:style-name="T41">m</text:span> oferecer o<text:span text:style-name="T37">s</text:span> melhor<text:span text:style-name="T37">es</text:span> <text:span text:style-name="T39">serviços, com propostas relevantes de ensino, se perpetuando no mercado</text:span> com inovação <text:span text:style-name="T38">e</text:span> qualidade, <text:span text:style-name="T35">merecem nosso destaque e reconhecimento.</text:span></text:p>
      <text:p text:style-name="P16"><text:span text:style-name="T9">Dessa forma, requer-se que s</text:span><text:span text:style-name="T8">eja consignado em Ata Voto de Congratulações, </text:span><text:span text:style-name="T10">ao </text:span><text:span text:style-name="T13">Colégio Marista Pio XII</text:span><text:span text:style-name="T12">,</text:span><text:span text:style-name="T11"> </text:span><text:span text:style-name="T2">com as congratulações em nome desta Casa Legislativa.</text:span></text:p>
      <text:p text:style-name="P10"><text:span text:style-name="T28"/></text:p>
      <text:p text:style-name="P10"><text:span text:style-name="T28">Novo Hamburgo,</text:span><text:span text:style-name="T30"> </text:span><text:span text:style-name="T31">28 de fevereiro de 2020</text:span><text:span text:style-name="T29">.</text:span></text:p>
      <text:p text:style-name="P11"/>
      <text:p text:style-name="P11"/>
      <text:p text:style-name="P12"/>
      <text:p text:style-name="P11"><text:span text:style-name="T32"><text:tab/></text:span>Vereador<text:span text:style-name="T27"> Raul Cassel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21">/<text:span text:style-name="T42">AS</text:span></text:p>
      <text:p text:style-name="P1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47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