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2c1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ea2c1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ea2c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officeooo:paragraph-rsid="002ea2c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2ea2c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08b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b4e05" officeooo:paragraph-rsid="002ea2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f20be" officeooo:paragraph-rsid="002ea2c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099cm" fo:margin-bottom="0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0f20be" officeooo:paragraph-rsid="002ea2c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0f20be" officeooo:paragraph-rsid="002ea2c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ea2c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d11b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14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653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87b2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9d62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08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c946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ea2c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4e0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1645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f20be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2a08b5" style:font-size-asian="12pt" style:font-size-complex="12pt"/>
    </style:style>
    <style:style style:name="T22" style:family="text">
      <style:text-properties fo:font-size="12pt" officeooo:rsid="000f20be" style:font-size-asian="12pt" style:font-size-complex="12pt"/>
    </style:style>
    <style:style style:name="T23" style:family="text">
      <style:text-properties fo:font-size="12pt" officeooo:rsid="00331090" style:font-size-asian="12pt" style:font-size-complex="12pt"/>
    </style:style>
    <style:style style:name="T24" style:family="text">
      <style:text-properties officeooo:rsid="002514d3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officeooo:rsid="00229a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24d6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officeooo:rsid="002c94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2ea2c1"/>
    </style:style>
    <style:style style:name="T29" style:family="text">
      <style:text-properties officeooo:rsid="00339a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8">583</text:span>/<text:span text:style-name="T2">2020</text:span></text:p>
      <text:p text:style-name="P12"><text:span text:style-name="T24">Conserto de boca de lobo na Avenida Vitor Hugo Kunz com Rua General Vargas, no Bairro Canudos</text:span>. </text:p>
      <text:p text:style-name="P8"><text:span text:style-name="T6"><text:tab/><text:tab/>Solicita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</text:span><text:span text:style-name="T6">realize as seguintes providências:</text:span></text:p>
      <text:p text:style-name="P5"/>
      <text:p text:style-name="P7"><text:span text:style-name="T9"><text:tab/><text:tab/>Conserto de </text:span><text:span text:style-name="T18">b</text:span><text:span text:style-name="T9">oca de </text:span><text:span text:style-name="T18">l</text:span><text:span text:style-name="T9">obo na </text:span><text:span text:style-name="T18">A</text:span><text:span text:style-name="T9">venida Vitor Hugo Kunz com </text:span><text:span text:style-name="T15">R</text:span><text:span text:style-name="T9">ua General Vargas, </text:span><text:span text:style-name="T15">no </text:span><text:span text:style-name="T9">Bairro Canudos</text:span><text:span text:style-name="T7">.</text:span></text:p>
      <text:p text:style-name="P7"><text:span text:style-name="T7"/></text:p>
      <text:p text:style-name="P7"><text:span text:style-name="T7"><text:tab/><text:tab/> </text:span><text:span text:style-name="T13">No endereço citado há uma caixa </text:span><text:span text:style-name="T14">de boca de lobo</text:span><text:span text:style-name="T13"> danificada</text:span><text:span text:style-name="T12">,</text:span><text:span text:style-name="T11"> </text:span><text:span text:style-name="T12">tal </text:span><text:span text:style-name="T10">situação está </text:span><text:span text:style-name="T25">colocando </text:span><text:span text:style-name="T27">em risco a integridade física dos transeuntes e de danos aos veículos que trafegam pela via.</text:span><text:span text:style-name="T26"> </text:span><text:span text:style-name="T9">M</text:span><text:span text:style-name="T8">otivo </text:span><text:span text:style-name="T9">pelo qual </text:span><text:span text:style-name="T8">solicitam </text:span><text:span text:style-name="T13">a intervenção do setor público para o</text:span><text:span text:style-name="T8"> atendimento desta demanda</text:span><text:span text:style-name="T5">.</text:span></text:p>
      <text:p text:style-name="P9"><text:span text:style-name="T4"><text:tab/><text:tab/>N</text:span><text:span text:style-name="T3">ovo Hamburgo, </text:span><text:span text:style-name="T16">2</text:span><text:span text:style-name="T14">8</text:span><text:span text:style-name="T17"> de </text:span><text:span text:style-name="T13">fevereiro</text:span><text:span text:style-name="T17"> </text:span><text:span text:style-name="T3">de 20</text:span><text:span text:style-name="T16">20.</text:span></text:p>
      <text:p text:style-name="P14"><text:tab/><text:tab/><text:tab/><text:tab/><text:tab/><text:tab/></text:p>
      <text:p text:style-name="P14"><text:tab/><text:tab/><text:tab/><text:tab/><text:tab/></text:p>
      <text:p text:style-name="P10"><text:span text:style-name="T16"><text:tab/><text:tab/><text:tab/><text:tab/><text:tab/><text:tab/><text:tab/><text:tab/><text:tab/><text:tab/></text:span><text:span text:style-name="T21">V</text:span><text:span text:style-name="T20">ereador </text:span><text:span text:style-name="T22">Nor Boe</text:span><text:span text:style-name="T23">no</text:span><text:span text:style-name="T19"><text:line-break/></text:span></text:p>
      <text:p text:style-name="P15"/>
      <text:p text:style-name="P15"/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Obs.: redação conforme original do autor.</text:p>
      <text:p text:style-name="P11"><text:span text:style-name="T19">/</text:span><text:span text:style-name="T2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66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2T11:08:09.973820997</dc:date>
    <meta:printed-by>Adriana Sachser</meta:printed-by>
    <meta:print-date>2014-10-27T13:53:20</meta:print-date>
    <dc:language>pt-BR</dc:language>
    <meta:editing-cycles>138</meta:editing-cycles>
    <meta:editing-duration>PT12H25M14S</meta:editing-duration>
    <meta:document-statistic meta:table-count="0" meta:image-count="1" meta:object-count="0" meta:page-count="1" meta:paragraph-count="17" meta:word-count="190" meta:character-count="1167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