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221" officeooo:paragraph-rsid="001148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0cac" officeooo:paragraph-rsid="0023f7ff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5262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52620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e0ca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e3e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5262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5262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262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cb5" style:font-weight-asian="normal" style:font-weight-complex="normal"/>
    </style:style>
    <style:style style:name="T5" style:family="text">
      <style:text-properties fo:font-weight="normal" officeooo:rsid="0023f7ff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3e5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70a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52620" style:font-size-asian="12pt" style:font-weight-asian="normal" style:font-size-complex="12pt" style:font-weight-complex="normal"/>
    </style:style>
    <style:style style:name="T12" style:family="text">
      <style:text-properties officeooo:rsid="001e0cac"/>
    </style:style>
    <style:style style:name="T13" style:family="text">
      <style:text-properties officeooo:rsid="001e3e54"/>
    </style:style>
    <style:style style:name="T14" style:family="text">
      <style:text-properties officeooo:rsid="000d545c"/>
    </style:style>
    <style:style style:name="T15" style:family="text">
      <style:text-properties officeooo:rsid="002070ab"/>
    </style:style>
    <style:style style:name="T16" style:family="text">
      <style:text-properties officeooo:rsid="00252620"/>
    </style:style>
    <style:style style:name="T17" style:family="text">
      <style:text-properties officeooo:rsid="00339a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584</text:span>/<text:span text:style-name="T6">2020</text:span></text:p>
      <text:p text:style-name="P6"><text:span text:style-name="T16">C</text:span>apina <text:span text:style-name="T13">e</text:span> roçada, <text:span text:style-name="T13">com urgência,</text:span> nas dependências da Unidade de Saúde da Família <text:span text:style-name="T15">da Morada dos Eucaliptos</text:span>, <text:span text:style-name="T16">na</text:span> <text:span text:style-name="T16">Avenida Octávio Oscar Bender</text:span>, <text:span text:style-name="T16">nº</text:span> <text:span text:style-name="T13">1000</text:span>, <text:span text:style-name="T16">no</text:span> <text:span text:style-name="T13">Bairro Canudos</text:span>.</text:p>
      <text:p text:style-name="P12"><text:span text:style-name="T14"><text:tab/><text:tab/>Solicita-se</text:span><text:span text:style-name="T7">, após os trâmites regimentais, </text:span><text:span text:style-name="T14">que seja enviada </text:span><text:span text:style-name="T7">cópia da presente proposição ao </text:span><text:span text:style-name="T14">Poder Executivo</text:span><text:span text:style-name="T7">, para que </text:span><text:span text:style-name="T14">realize as seguintes providências:</text:span></text:p>
      <text:p text:style-name="P5"/>
      <text:p text:style-name="P10"><text:span text:style-name="T11"><text:tab/><text:tab/>C</text:span><text:span text:style-name="T8">apina </text:span><text:span text:style-name="T9">e</text:span><text:span text:style-name="T8"> roçada, </text:span><text:span text:style-name="T9">com urgência,</text:span><text:span text:style-name="T8"> nas dependências da Unidade de Saúde da Família </text:span><text:span text:style-name="T10">da Morada dos Eucaliptos</text:span><text:span text:style-name="T8">, </text:span><text:span text:style-name="T11">na Avenida</text:span><text:span text:style-name="T10"> Octávio Oscar Bender</text:span><text:span text:style-name="T8">, </text:span><text:span text:style-name="T11">nº</text:span><text:span text:style-name="T8"> </text:span><text:span text:style-name="T9">1000</text:span><text:span text:style-name="T8">, </text:span><text:span text:style-name="T11">no</text:span><text:span text:style-name="T8"> </text:span><text:span text:style-name="T9">Bairro Canudos.</text:span></text:p>
      <text:p text:style-name="P10"><text:span text:style-name="T9"><text:tab/><text:tab/></text:span><text:span text:style-name="T12">O pátio da USF </text:span><text:span text:style-name="T10">da Morada dos Eucaliptos</text:span><text:span text:style-name="T12"> está com </text:span>mato <text:span text:style-name="T13">bastante alto</text:span>, <text:span text:style-name="T12">o que causa uma má impressão para quem precisa utilizar a referida unidade e causa constrangimento aos trabalhadores do local. Entendemos que os próprios públicos, principalmente as Unidades de Saúde e Escolas, devem receber uma atenção especial por parte do Poder Público, quanto a capina e roçada. </text:span></text:p>
      <text:p text:style-name="P11"/>
      <text:p text:style-name="P13"><text:span text:style-name="T3"><text:tab/><text:tab/>N</text:span><text:span text:style-name="T1">ovo Hamburgo, </text:span><text:span text:style-name="T5">28</text:span><text:span text:style-name="T2"> de </text:span><text:span text:style-name="T4">janeiro</text:span><text:span text:style-name="T2"> </text:span><text:span text:style-name="T1">de 20</text:span><text:span text:style-name="T5">20</text:span><text:span text:style-name="T1">.</text:span></text:p>
      <text:p text:style-name="P8"><text:span text:style-name="T1"/></text:p>
      <text:p text:style-name="P8"><text:span text:style-name="T1"/></text:p>
      <text:p text:style-name="P8"><text:span text:style-name="T1"><text:tab/><text:tab/><text:tab/><text:tab/><text:tab/><text:tab/><text:tab/><text:tab/></text:span>Vereador <text:span text:style-name="T6">Nor Boeno</text:span></text:p>
      <text:p text:style-name="P8"/>
      <text:p text:style-name="P8"/>
      <text:p text:style-name="P8"/>
      <text:p text:style-name="P8"/>
      <text:p text:style-name="P13"/>
      <text:p text:style-name="P13"/>
      <text:p text:style-name="P14"/>
      <text:p text:style-name="P14"/>
      <text:p text:style-name="P15">Obs.: redação conforme original do autor.</text:p>
      <text:p text:style-name="P9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8T13:43:39.685784627</dc:date>
    <meta:printed-by>Adriana Sachser</meta:printed-by>
    <meta:print-date>2014-10-27T13:53:20</meta:print-date>
    <dc:language>pt-BR</dc:language>
    <meta:editing-cycles>123</meta:editing-cycles>
    <meta:editing-duration>PT10H15M37S</meta:editing-duration>
    <meta:document-statistic meta:table-count="0" meta:image-count="1" meta:object-count="0" meta:page-count="1" meta:paragraph-count="15" meta:word-count="225" meta:character-count="1388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