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2729f2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ef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48a27" officeooo:paragraph-rsid="002eef6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ef64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eef6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2f7a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d08b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b47"/>
    </style:style>
    <style:style style:name="T9" style:family="text">
      <style:text-properties officeooo:rsid="002985ad"/>
    </style:style>
    <style:style style:name="T10" style:family="text">
      <style:text-properties officeooo:rsid="002d08b5"/>
    </style:style>
    <style:style style:name="T11" style:family="text">
      <style:text-properties officeooo:rsid="002eef64"/>
    </style:style>
    <style:style style:name="T12" style:family="text">
      <style:text-properties officeooo:rsid="00339a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1">585</text:span>/20<text:span text:style-name="T9">20</text:span></text:p>
      <text:p text:style-name="P9"><text:span text:style-name="T9">Recolhimento de galhos e entulhos no final da Rua Presidente Costa e Silva, Vila Kipling, no Bairro Canudos.</text:span> 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1"><text:span text:style-name="T9">Recolhimento de galhos e entulhos no final da Rua Presidente Costa e Silva, Vila Kipling, no Bairro Canudos. </text:span></text:p>
      <text:p text:style-name="P17"><text:span text:style-name="T9"><text:tab/><text:tab/>Os moradores das </text:span><text:span text:style-name="T2">proximidades </text:span><text:span text:style-name="T4">relatam </text:span><text:span text:style-name="T3">que </text:span><text:span text:style-name="T4">pessoas </text:span><text:span text:style-name="T6">estranhas a comunidade</text:span><text:span text:style-name="T4"> v</text:span><text:span text:style-name="T5">ê</text:span><text:span text:style-name="T4">m depositando resíduos n</text:span><text:span text:style-name="T3">o local </text:span><text:span text:style-name="T6">que já está se </text:span><text:span text:style-name="T3">torn</text:span><text:span text:style-name="T6">ando</text:span><text:span text:style-name="T3"> </text:span><text:span text:style-name="T2">um lixão, </text:span><text:span text:style-name="T5">com proliferação de ratos e insetos, além do perigo de incêndio. </text:span><text:span text:style-name="T6">Por este motivo solicitam a intervenção urgente do poder público para o atendimento desta demanda.</text:span></text:p>
      <text:p text:style-name="P8"/>
      <text:p text:style-name="P8">Novo Hamburgo, <text:span text:style-name="T10">28 de fevereiro</text:span> de 20<text:span text:style-name="T9">20</text:span>.</text:p>
      <text:p text:style-name="P8"/>
      <text:p text:style-name="P19"/>
      <text:p text:style-name="P19"/>
      <text:p text:style-name="P13">Vereador <text:span text:style-name="T8">Nor Boeno</text:span></text:p>
      <text:p text:style-name="P18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riginal do autor.</text:p>
      <text:p text:style-name="P15">/<text:span text:style-name="T12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5" meta:word-count="195" meta:character-count="1199" meta:non-whitespace-character-count="10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