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bold" officeooo:rsid="0049f85a" officeooo:paragraph-rsid="005bf8e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bold" officeooo:rsid="004ae3f3" officeooo:paragraph-rsid="005c304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d801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5a587" officeooo:paragraph-rsid="0015a58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15a587" officeooo:paragraph-rsid="0015a58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9.999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2d9f3b" officeooo:paragraph-rsid="002d9f3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9.999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2d9f3b" officeooo:paragraph-rsid="005c304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801cm" fo:margin-right="0cm" fo:margin-top="0.101cm" fo:margin-bottom="0cm" loext:contextual-spacing="false" fo:text-align="justify" style:justify-single-word="false" fo:text-indent="0cm" style:auto-text-indent="false" style:writing-mode="page">
        <style:tab-stops>
          <style:tab-stop style:position="1.023cm"/>
        </style:tab-stops>
      </style:paragraph-properties>
      <style:text-properties style:font-name="Nimbus Roman No9 L" fo:font-size="12pt" fo:font-weight="normal" officeooo:rsid="004ae3f3" officeooo:paragraph-rsid="005bf8e5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1.799cm" fo:margin-right="0cm" fo:margin-top="0.101cm" fo:margin-bottom="0cm" loext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0cm"/>
        </style:tab-stops>
      </style:paragraph-properties>
      <style:text-properties style:font-name="Nimbus Roman No9 L" fo:font-size="12pt" fo:font-weight="normal" officeooo:rsid="004ae3f3" officeooo:paragraph-rsid="005c3046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1.799cm" fo:margin-right="0cm" fo:margin-top="0.101cm" fo:margin-bottom="0cm" loext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1.023cm"/>
        </style:tab-stops>
      </style:paragraph-properties>
      <style:text-properties style:font-name="Nimbus Roman No9 L" fo:font-size="12pt" fo:font-weight="normal" officeooo:rsid="00725208" officeooo:paragraph-rsid="005f8654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1.799cm" fo:margin-right="0cm" fo:margin-top="0.101cm" fo:margin-bottom="0cm" loext:contextual-spacing="false" fo:text-align="justify" style:justify-single-word="false" fo:text-indent="0cm" style:auto-text-indent="false" fo:background-color="transparent" style:writing-mode="page">
        <style:tab-stops>
          <style:tab-stop style:position="1.023cm"/>
        </style:tab-stops>
      </style:paragraph-properties>
      <style:text-properties style:font-name="Nimbus Roman No9 L" fo:font-size="12pt" fo:font-weight="normal" officeooo:rsid="00725208" officeooo:paragraph-rsid="005f8654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1.799cm" fo:margin-right="0cm" fo:margin-top="0.101cm" fo:margin-bottom="0cm" loext:contextual-spacing="false" fo:text-align="justify" style:justify-single-word="false" fo:text-indent="0cm" style:auto-text-indent="false" fo:background-color="transparent" style:writing-mode="page">
        <style:tab-stops>
          <style:tab-stop style:position="1.023cm"/>
        </style:tab-stops>
      </style:paragraph-properties>
      <style:text-properties style:font-name="Nimbus Roman No9 L" fo:font-size="12pt" fo:letter-spacing="-0.007cm" fo:font-weight="normal" officeooo:rsid="004ae3f3" officeooo:paragraph-rsid="005f8654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1.799cm" fo:margin-right="0cm" fo:margin-top="0.101cm" fo:margin-bottom="0cm" loext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1.023cm"/>
        </style:tab-stops>
      </style:paragraph-properties>
      <style:text-properties style:font-name="Nimbus Roman No9 L" fo:font-size="12pt" fo:letter-spacing="-0.007cm" fo:font-weight="normal" officeooo:rsid="004ae3f3" officeooo:paragraph-rsid="005f865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999cm" fo:margin-right="0cm" fo:margin-top="0.499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57dacb" officeooo:paragraph-rsid="002d9f3b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7.999cm" fo:margin-right="0cm" fo:margin-top="0.801cm" fo:margin-bottom="0.801cm" loext:contextual-spacing="false" fo:text-align="justify" style:justify-single-word="false" fo:text-indent="0cm" style:auto-text-indent="false" style:page-number="auto" style:writing-mode="page"/>
      <style:text-properties style:font-name="Nimbus Roman No9 L1" fo:font-size="12pt" fo:font-weight="bold" officeooo:rsid="0044ca86" officeooo:paragraph-rsid="005f8654" style:font-size-asian="12pt" style:font-weight-asian="bold" style:font-size-complex="12pt" style:font-weight-complex="bold"/>
    </style:style>
    <style:style style:name="P24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style:shadow="none" style:writing-mode="page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5f865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shadow="none" style:writing-mode="page">
        <style:tab-stops>
          <style:tab-stop style:position="1.482cm"/>
        </style:tab-stops>
      </style:paragraph-properties>
      <style:text-properties style:font-name="Nimbus Roman No9 L" fo:font-size="12pt" fo:font-weight="bold" officeooo:rsid="00229b98" officeooo:paragraph-rsid="005f8654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bold" officeooo:rsid="0049f85a" officeooo:paragraph-rsid="005f8654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.3cm" fo:margin-bottom="0.3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T1" style:family="text">
      <style:text-properties officeooo:rsid="001babb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6892ba" style:font-weight-asian="normal" style:font-weight-complex="normal"/>
    </style:style>
    <style:style style:name="T4" style:family="text">
      <style:text-properties fo:font-weight="normal" officeooo:rsid="004c5c27" style:font-weight-asian="normal" style:font-weight-complex="normal"/>
    </style:style>
    <style:style style:name="T5" style:family="text">
      <style:text-properties fo:font-weight="normal" officeooo:rsid="004ae3f3" style:font-weight-asian="normal" style:font-weight-complex="normal"/>
    </style:style>
    <style:style style:name="T6" style:family="text">
      <style:text-properties fo:font-weight="normal" officeooo:rsid="0049f85a" style:font-weight-asian="normal" style:font-weight-complex="normal"/>
    </style:style>
    <style:style style:name="T7" style:family="text">
      <style:text-properties fo:font-weight="normal" officeooo:rsid="005f9341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2bd3a" style:font-weight-asian="bold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f7cfc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5f934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5d6d0b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62e950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6883d6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53e37b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555e50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66b0a5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580dea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66e478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6883d6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style:font-name="Nimbus Roman No9 L1" fo:letter-spacing="0.004cm" fo:font-style="normal" fo:text-shadow="none" style:text-underline-style="none" officeooo:rsid="0053e37b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style:font-name="Nimbus Roman No9 L1" fo:letter-spacing="0.004cm" fo:font-style="italic" fo:text-shadow="none" style:text-underline-style="none" officeooo:rsid="0053e37b" style:letter-kerning="true" style:font-name-asian="Mangal" style:font-style-asian="italic" style:font-name-complex="Mangal" style:font-style-complex="italic" style:text-emphasize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6892ba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618ce9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5bf8e5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5da7f1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6295fb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6883d6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66e478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5f9341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53e37b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555e50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5a9178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70c207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5bf8e5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5be8f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5f023c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5f934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6883d6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line-through-type="none" fo:letter-spacing="0.004cm" fo:font-style="normal" fo:text-shadow="none" style:text-underline-style="none" officeooo:rsid="005da7f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text-line-through-type="none" fo:letter-spacing="0.004cm" fo:font-style="normal" fo:text-shadow="none" style:text-underline-style="none" officeooo:rsid="005f934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text-line-through-type="none" fo:letter-spacing="0.004cm" fo:font-style="normal" fo:text-shadow="none" style:text-underline-style="none" officeooo:rsid="006883d6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45" style:family="text">
      <style:text-properties style:use-window-font-color="true" style:text-outline="false" style:text-line-through-style="none" style:text-line-through-type="none" fo:letter-spacing="0.004cm" fo:font-style="normal" fo:text-shadow="none" style:text-underline-style="none" officeooo:rsid="006295fb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46" style:family="text">
      <style:text-properties style:use-window-font-color="true" style:text-outline="false" style:text-line-through-style="none" style:text-line-through-type="none" fo:font-style="italic" fo:text-shadow="none" style:text-underline-style="none" fo:font-weight="normal" officeooo:rsid="00402134" style:letter-kerning="true" style:font-name-asian="Mangal" style:font-style-asian="italic" style:font-weight-asian="normal" style:font-name-complex="Mangal" style:font-style-complex="italic" style:font-weight-complex="normal" style:text-emphasize="none" style:text-overline-style="none" style:text-overline-color="font-color"/>
    </style:style>
    <style:style style:name="T47" style:family="text">
      <style:text-properties officeooo:rsid="004d801d"/>
    </style:style>
    <style:style style:name="T48" style:family="text">
      <style:text-properties officeooo:rsid="0038bfce"/>
    </style:style>
    <style:style style:name="T49" style:family="text">
      <style:text-properties officeooo:rsid="00660add"/>
    </style:style>
    <style:style style:name="T50" style:family="text">
      <style:text-properties officeooo:rsid="00528c8f"/>
    </style:style>
    <style:style style:name="T51" style:family="text">
      <style:text-properties officeooo:rsid="0057dacb"/>
    </style:style>
    <style:style style:name="T52" style:family="text">
      <style:text-properties officeooo:rsid="005bf8e5"/>
    </style:style>
    <style:style style:name="T53" style:family="text">
      <style:text-properties style:font-name="Nimbus Roman No9 L" fo:font-weight="normal" officeooo:rsid="005da7f1" style:font-weight-asian="normal" style:font-weight-complex="normal"/>
    </style:style>
    <style:style style:name="T54" style:family="text">
      <style:text-properties style:font-name="Nimbus Roman No9 L" fo:font-weight="normal" officeooo:rsid="006883d6" style:font-weight-asian="normal" style:font-weight-complex="normal"/>
    </style:style>
    <style:style style:name="T55" style:family="text">
      <style:text-properties style:font-name="Nimbus Roman No9 L" fo:font-weight="normal" officeooo:rsid="005f9341" style:font-weight-asian="normal" style:font-weight-complex="normal"/>
    </style:style>
    <style:style style:name="T56" style:family="text">
      <style:text-properties style:font-name="Nimbus Roman No9 L" fo:font-weight="normal" officeooo:rsid="006295fb" style:font-weight-asian="normal" style:font-weight-complex="normal"/>
    </style:style>
    <style:style style:name="T57" style:family="text">
      <style:text-properties style:font-name="Nimbus Roman No9 L" fo:font-style="italic" officeooo:rsid="003f3624" style:font-style-asian="italic" style:font-style-complex="italic"/>
    </style:style>
    <style:style style:name="T58" style:family="text">
      <style:text-properties style:font-name="Nimbus Roman No9 L" fo:font-style="normal" officeooo:rsid="003f3624" style:font-style-asian="normal" style:font-style-complex="normal"/>
    </style:style>
    <style:style style:name="T59" style:family="text">
      <style:text-properties style:font-name="Nimbus Roman No9 L" officeooo:rsid="003f3624"/>
    </style:style>
    <style:style style:name="T60" style:family="text">
      <style:text-properties style:font-name="Nimbus Roman No9 L" officeooo:rsid="002f670a" style:font-size-asian="10.5pt"/>
    </style:style>
    <style:style style:name="T61" style:family="text">
      <style:text-properties style:font-name="Nimbus Roman No9 L" officeooo:rsid="003f3624" style:font-size-asian="10.5pt"/>
    </style:style>
    <style:style style:name="T62" style:family="text">
      <style:text-properties officeooo:rsid="003f3624"/>
    </style:style>
    <style:style style:name="T63" style:family="text">
      <style:text-properties officeooo:rsid="00384304"/>
    </style:style>
    <style:style style:name="T64" style:family="text">
      <style:text-properties officeooo:rsid="005f8654"/>
    </style:style>
    <style:style style:name="T65" style:family="text">
      <style:text-properties officeooo:rsid="005da7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JETO DE RESOLUÇÃO Nº <text:span text:style-name="T64">5</text:span>/20<text:span text:style-name="T50">20</text:span></text:p>
      <text:p text:style-name="P23"><text:span text:style-name="T59">Acrescenta os artigos 4º-A e 4º-B ao capítulo II do título I e os §§ 5º e 6º ao art. 120 da Resolução nº 8, de 11 de dezembro de 2009, que dispõe sobre o Regimento Interno da Câmara Municipal.</text:span></text:p>
      <text:p text:style-name="P7">_________________, PRESIDENTE DA CÂMARA MUNICIPAL DE NOVO HAMBURGO, faço saber que esta aprovou e eu promulgo a seguinte</text:p>
      <text:p text:style-name="P27">RESOLUÇÃO</text:p>
      <text:p text:style-name="P24"><text:span text:style-name="T8">Art. </text:span><text:span text:style-name="T9">1</text:span><text:span text:style-name="T8">º</text:span> <text:span text:style-name="T33"><text:s/></text:span><text:span text:style-name="T43">Esta Resolução a</text:span><text:span text:style-name="T42">crescenta os artigos 4º-A </text:span><text:span text:style-name="T44">e</text:span><text:span text:style-name="T42"> </text:span><text:span text:style-name="T43">4º-B ao capítulo II do título I e os §§ 5º e 6º ao art. 120 da </text:span><text:span text:style-name="T42">Resolução nº </text:span><text:span text:style-name="T45">8</text:span><text:span text:style-name="T42">, de 11 de dezembro de 2009, </text:span><text:span text:style-name="T43">que dispõe sobre o Regimento Interno da Câmara Municipal.</text:span></text:p>
      <text:p text:style-name="P25"><text:span text:style-name="T11">A</text:span><text:span text:style-name="T10">rt. 2º</text:span><text:span text:style-name="T21"> </text:span><text:span text:style-name="T28">A Resolução nº 8, de 11 de dezembro de 2009, fica acrescida dos artigos 4º-A e 4º-B, com as respectivas redações:</text:span></text:p>
      <text:p text:style-name="P18">“<text:span text:style-name="T65">Art. 4º-A. A Galeria dos Ex-Presidentes, contendo </text:span><text:span text:style-name="T33">as fotografias dos </text:span><text:span text:style-name="T38">e</text:span><text:span text:style-name="T33">x-</text:span><text:span text:style-name="T38">p</text:span><text:span text:style-name="T33">residentes do Legislativo hamburguense,</text:span><text:span text:style-name="T65"> fica localizada </text:span><text:span text:style-name="T33">no Plenarinho Pedro Thon.” </text:span><text:span text:style-name="T39">(AC)</text:span></text:p>
      <text:p text:style-name="P19">“<text:span text:style-name="T65">Art. 4º-B. A </text:span><text:span text:style-name="T33">Galeria das Legislaturas, </text:span><text:span text:style-name="T39">contendo </text:span><text:span text:style-name="T34">os nomes dos </text:span><text:span text:style-name="T35">v</text:span><text:span text:style-name="T34">ereadores e suplentes de cada legislatura, </text:span><text:span text:style-name="T39">fica</text:span><text:span text:style-name="T34"> localizada n</text:span><text:span text:style-name="T33">o corredor do térreo, entr</text:span><text:span text:style-name="T34">e</text:span><text:span text:style-name="T33"> a recepção e a entrada para os visitantes </text:span><text:span text:style-name="T34">d</text:span><text:span text:style-name="T33">o Plenário da Câmara Municipal.” </text:span><text:span text:style-name="T40">(AC)</text:span></text:p>
      <text:p text:style-name="P26">Art. 3º<text:span text:style-name="T2"> </text:span><text:span text:style-name="T22">O art. 120 da</text:span><text:span text:style-name="T28"> Resolução nº </text:span><text:span text:style-name="T29">8</text:span><text:span text:style-name="T28">, de 11 de dezembro de 2009, fica acrescid</text:span><text:span text:style-name="T30">o</text:span><text:span text:style-name="T28"> do</text:span><text:span text:style-name="T31">s</text:span><text:span text:style-name="T28"> </text:span><text:span text:style-name="T30">§§ 5º e 6º</text:span><text:span text:style-name="T32">, com </text:span><text:span text:style-name="T30">as respectivas</text:span><text:span text:style-name="T32"> redaç</text:span><text:span text:style-name="T30">ões</text:span><text:span text:style-name="T32">:</text:span></text:p>
      <text:p text:style-name="P21"><text:span text:style-name="T40">“</text:span><text:span text:style-name="T41">§ 5º</text:span><text:span text:style-name="T12"> </text:span><text:span text:style-name="T13">Na terceira semana de sessões ordinárias de cada ano, após a leitura do expediente, durante a sessão de quarta-feira, o Presidente interromperá a sessão, convidando os presentes para acompanhar </text:span><text:span text:style-name="T14">o descerramento do retrato</text:span><text:span text:style-name="T13"> do Presidente antecessor junto à </text:span><text:span text:style-name="T33">Galeria dos Ex-Presidentes</text:span><text:span text:style-name="T13">.” </text:span><text:span text:style-name="T12">(AC)</text:span></text:p>
      <text:p text:style-name="P20"><text:span text:style-name="T12">“</text:span><text:span text:style-name="T15">§ 6º</text:span><text:span text:style-name="T12"> No início</text:span><text:span text:style-name="T16"> de cada </text:span><text:span text:style-name="T17">s</text:span><text:span text:style-name="T16">essão </text:span><text:span text:style-name="T17">l</text:span><text:span text:style-name="T16">egislativa, o Presidente em exercício deverá </text:span><text:span text:style-name="T18">realizar, até a quinta </text:span><text:span text:style-name="T13">semana de sessões ordinárias,</text:span><text:span text:style-name="T16"> </text:span><text:span text:style-name="T18">a</text:span><text:span text:style-name="T16"> </text:span><text:span text:style-name="T19">atualização</text:span><text:span text:style-name="T16"> da Galeria das Legislaturas, </text:span><text:span text:style-name="T20">com o acréscimo da legislatura do ano anterior</text:span><text:span text:style-name="T19">.” </text:span><text:span text:style-name="T12">(AC)</text:span></text:p>
      <text:p text:style-name="P8">Art. 4º<text:span text:style-name="T2"> </text:span><text:span text:style-name="T26">Esta Resolução entra em vigor na data da sua publicação.</text:span></text:p>
      <text:p text:style-name="P10"><text:span text:style-name="T48">GABINETE DA PRESIDÊNCIA "VICTOR HUGO KUNZ"</text:span>, aos _____ <text:span text:style-name="T49">dias do mês de ______ do ano de dois mil e vinte.</text:span></text:p>
      <text:p text:style-name="P22">GERSON PETEFFI,</text:p>
      <text:p text:style-name="P13">Presidente</text:p>
      <text:p text:style-name="P12"/>
      <text:p text:style-name="P15">Registre-se e Publique-se.</text:p>
      <text:p text:style-name="P15"/>
      <text:p text:style-name="P15">BEL. <text:span text:style-name="T51">FLÁVIO LUÍS T. DA SILVA</text:span>,</text:p>
      <text:p text:style-name="P14">Diretor-<text:span text:style-name="T47">G</text:span>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babb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<text:span text:style-name="MT1">-</text:span>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11-26T15:49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4" meta:word-count="406" meta:character-count="2327" meta:non-whitespace-character-count="19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