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1c58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color="#000000" style:font-name="Nimbus Roman No9 L1" fo:font-size="12pt" fo:language="pt" fo:country="BR" fo:font-weight="normal" officeooo:rsid="003b65c6" officeooo:paragraph-rsid="00301f0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rsid="001017d7" officeooo:paragraph-rsid="008098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paragraph-rsid="00136169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1" fo:font-size="12pt" officeooo:paragraph-rsid="00a00a3c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ace887" officeooo:paragraph-rsid="00ace887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ace88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1" fo:font-size="12pt" officeooo:rsid="00ace887" officeooo:paragraph-rsid="00ace887" style:font-size-asian="12pt" style:font-size-complex="12pt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1" fo:font-size="12pt" fo:font-weight="bold" officeooo:paragraph-rsid="00136169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ace887" officeooo:paragraph-rsid="00ace8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fo:language="pt" fo:country="BR" fo:font-weight="normal" officeooo:rsid="00966ff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fo:language="pt" fo:country="BR" fo:font-weight="normal" officeooo:rsid="00a5475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fo:language="pt" fo:country="BR" fo:font-weight="normal" officeooo:rsid="00ace88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t" fo:country="BR" fo:font-weight="normal" officeooo:rsid="00acad1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0d545c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acad14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68ad88"/>
    </style:style>
    <style:style style:name="T12" style:family="text">
      <style:text-properties officeooo:rsid="0083fe95"/>
    </style:style>
    <style:style style:name="T13" style:family="text">
      <style:text-properties officeooo:rsid="009fc4ee"/>
    </style:style>
    <style:style style:name="T14" style:family="text">
      <style:text-properties officeooo:rsid="00a5475a"/>
    </style:style>
    <style:style style:name="T15" style:family="text">
      <style:text-properties officeooo:rsid="00a849dc"/>
    </style:style>
    <style:style style:name="T16" style:family="text">
      <style:text-properties officeooo:rsid="00abe1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152/2020</text:span></text:p>
      <text:p text:style-name="P18">Informações <text:span text:style-name="T16">à</text:span> S<text:span text:style-name="T13">enhora</text:span> <text:span text:style-name="T15">Roberta Gomes de Oliveira,</text:span> <text:span text:style-name="T14">Secretária de Desenvolvimento Urbano e Habitação</text:span><text:span text:style-name="T7">.</text:span></text:p>
      <text:p text:style-name="P17"><text:span text:style-name="T9">Solicita-se</text:span><text:span text:style-name="T10">, após os trâmites regimentais, </text:span><text:span text:style-name="T9">que seja enviada </text:span><text:span text:style-name="T10">cópia da presente proposição ao </text:span><text:span text:style-name="T9">Poder Executivo</text:span><text:span text:style-name="T10">, para que </text:span><text:span text:style-name="T9">realize as seguintes providências:</text:span></text:p>
      <text:p text:style-name="P16"><text:span text:style-name="T9">B</text:span><text:span text:style-name="T8">aseado nos requerimentos que obtivemos na Secretaria do Desenvolvimento Urbano e Habitação, especialmente o Ofício 025/2019 e também após a participação e explanação da Sra. Sec. Roberta Gomes de Oliveira, vimos por meio deste, fazer ainda as seguintes perguntas:</text:span></text:p>
      <text:p text:style-name="P20">1) Quais as ações foram tomadas;</text:p>
      <text:p text:style-name="P20">2) Já foram localizados os herdeiros do espólio?</text:p>
      <text:p text:style-name="P20">3) Quais os passos tomados pela secretária de Desenvolvimento Urbano e Habitação em situações como essa?</text:p>
      <text:p text:style-name="P15"><text:span text:style-name="T3">Novo Hamburgo, </text:span><text:span text:style-name="T6">28</text:span><text:span text:style-name="T5"> </text:span><text:span text:style-name="T4">de </text:span><text:span text:style-name="T5">fevereiro</text:span><text:span text:style-name="T4"> de 2020.</text:span></text:p>
      <text:p text:style-name="P8"/>
      <text:p text:style-name="P8"/>
      <text:p text:style-name="P7"><text:s text:c="27"/><text:tab/><text:tab/><text:tab/><text:tab/><text:tab/>Vereador <text:span text:style-name="T14">Felipe Kuhn Braun <text:s text:c="18"/></text:span></text:p>
      <text:p text:style-name="P12"/>
      <text:p text:style-name="P12"/>
      <text:p text:style-name="P9"/>
      <text:p text:style-name="P13"/>
      <text:p text:style-name="P13"/>
      <text:p text:style-name="P14"/>
      <text:p text:style-name="P14"/>
      <text:p text:style-name="P14"/>
      <text:p text:style-name="P14"/>
      <text:p text:style-name="P10"/>
      <text:p text:style-name="P10"/>
      <text:p text:style-name="P11"/>
      <text:p text:style-name="P10">Obs.: <text:span text:style-name="T11">Redação conforme o original do autor.</text:span></text:p>
      <text:p text:style-name="P10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dcf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0-02-28T14:41:37.0565448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3" meta:character-count="1272" meta:non-whitespace-character-count="10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Requerimentos%20enviados/pasta%20parte%20expediente,%20indicação%20e%20designação%20do%20vereador%20/Requerimentos%20enviados/pasta%20parte%20expediente,%20indicação%20e%20designação%20do%20vereador%20/tmp/ENCAMINHADAS/usr/lib/openoffice/share/template/pt-BR/CMNH/ped-provid.odt" meta:date="2010-09-29T13:22:32"/>
  </office:meta>
</office:document-meta>
</file>