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7fa4c" officeooo:paragraph-rsid="001bb344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376f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376f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d923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0b62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376f1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267074"/>
    </style:style>
    <style:style style:name="T7" style:family="text">
      <style:text-properties officeooo:rsid="002a7a47"/>
    </style:style>
    <style:style style:name="T8" style:family="text">
      <style:text-properties officeooo:rsid="002baadd"/>
    </style:style>
    <style:style style:name="T9" style:family="text">
      <style:text-properties officeooo:rsid="00300bfb"/>
    </style:style>
    <style:style style:name="T10" style:family="text">
      <style:text-properties officeooo:rsid="0030b62b"/>
    </style:style>
    <style:style style:name="T11" style:family="text">
      <style:text-properties officeooo:rsid="003376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11">587</text:span>/20<text:span text:style-name="T7">20</text:span></text:p>
      <text:p text:style-name="P9">Conserto de buraco no passeio <text:span text:style-name="T11">da </text:span>Rua <text:span text:style-name="T10">Ícaro, em frente ao nº 1136, no Bairro Canudos.</text:span></text:p>
      <text:p text:style-name="P13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1"><text:span text:style-name="T3">Conserto de buraco no passeio </text:span><text:span text:style-name="T4">da </text:span><text:span text:style-name="T3">Rua Ícaro, em frente ao nº 1136, no Bairro Canudos.</text:span></text:p>
      <text:p text:style-name="P7">Novo Hamburgo, <text:span text:style-name="T10">28 de fevereiro</text:span> de 20<text:span text:style-name="T8">20</text:span>.</text:p>
      <text:p text:style-name="P7"/>
      <text:p text:style-name="P8">Vereado<text:span text:style-name="T6">r Enfermeiro Vilmar</text:span></text:p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28T16:34:46.237000000</meta:print-date>
    <meta:document-statistic meta:table-count="0" meta:image-count="1" meta:object-count="0" meta:page-count="1" meta:paragraph-count="14" meta:word-count="143" meta:character-count="851" meta:non-whitespace-character-count="7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Desktop/Novos%20pedidos/PROTOCOLAR/PROTOCOLAR/tmp/.broffice.org/3/user/template/modelo-2012.ott" meta:date="2014-03-06T13:16:53"/>
  </office:meta>
</office:document-meta>
</file>