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4fdb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44fdb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font-variant="normal" fo:text-transform="none" fo:color="#000000" fo:letter-spacing="normal" fo:font-style="normal" fo:font-weight="normal" officeooo:rsid="0074850f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744fdb"/>
    </style:style>
    <style:style style:name="T14" style:family="text">
      <style:text-properties fo:color="#000000" officeooo:rsid="0074850f"/>
    </style:style>
    <style:style style:name="T15" style:family="text">
      <style:text-properties fo:color="#000000" officeooo:rsid="007733df"/>
    </style:style>
    <style:style style:name="T16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e5d83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2a1b1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744fdb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744fdb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5" style:family="text">
      <style:text-properties officeooo:rsid="006904f7"/>
    </style:style>
    <style:style style:name="T26" style:family="text">
      <style:text-properties officeooo:rsid="007733df"/>
    </style:style>
    <style:style style:name="T27" style:family="text">
      <style:text-properties officeooo:rsid="0078efbe"/>
    </style:style>
    <style:style style:name="T28" style:family="text">
      <style:text-properties officeooo:rsid="007bd203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7bd2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8">153</text:span>/20<text:span text:style-name="T26">20</text:span></text:p>
      <text:p text:style-name="P8"/>
      <text:p text:style-name="P9"/>
      <text:p text:style-name="P13"/>
      <text:p text:style-name="P26">Voto de Congratulações <text:span text:style-name="T7">à Pacific Leather Importação e Exportação Ltda. pela passagem de </text:span>seus <text:span text:style-name="T26">20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9">Pacific Leather Impo</text:span><text:span text:style-name="T10">r</text:span><text:span text:style-name="T9">tação e Exportação Ltda.</text:span><text:span text:style-name="T6">, em março do ano corrente, está completando 20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2">à Pacific Leather Impo</text:span><text:span text:style-name="T14">r</text:span><text:span text:style-name="T12">tação e Exportação Ltda., pela passagem de </text:span><text:span text:style-name="T11">seus </text:span><text:span text:style-name="T15">20</text:span><text:span text:style-name="T13"> </text:span><text:span text:style-name="T11">anos de fundação</text:span><text:span text:style-name="T7"> </text:span>e seja oficiado à homenageada, com as congratul<text:span text:style-name="T8">a</text:span>ções em nome desta Casa Legislativa.</text:p>
      <text:p text:style-name="P20"/>
      <text:p text:style-name="P20">Novo Hamburgo, <text:span text:style-name="T27">28 de fevereiro de 2020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8"><text:span text:style-name="T29">/</text:span>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46:57.99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90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