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904f7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904f7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904f7"/>
    </style:style>
    <style:style style:name="T13" style:family="text">
      <style:text-properties fo:color="#000000" officeooo:rsid="006af4be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dad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f10fb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904f7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904f7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6904f7"/>
    </style:style>
    <style:style style:name="T24" style:family="text">
      <style:text-properties officeooo:rsid="006af4be"/>
    </style:style>
    <style:style style:name="T25" style:family="text">
      <style:text-properties officeooo:rsid="006ee6e6"/>
    </style:style>
    <style:style style:name="T26" style:family="text">
      <style:text-properties style:use-window-font-color="true" fo:language="pt" fo:country="BR" style:language-complex="pt" style:country-complex="BR"/>
    </style:style>
    <style:style style:name="T27" style:family="text">
      <style:text-properties style:use-window-font-color="true" fo:language="pt" fo:country="BR" officeooo:rsid="006ee6e6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5">154</text:span>/20<text:span text:style-name="T24">20</text:span></text:p>
      <text:p text:style-name="P7"/>
      <text:p text:style-name="P9"/>
      <text:p text:style-name="P14"/>
      <text:p text:style-name="P25">Voto de Congratulações <text:span text:style-name="T7">à Padaria Dom Diego pela passagem de </text:span>seus <text:span text:style-name="T23">34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9">Padaria Dom Diego</text:span><text:span text:style-name="T6">, em março do ano corrente, está completando 34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1">à Padaria Dom Diego, pela passagem de </text:span><text:span text:style-name="T10">seus </text:span><text:span text:style-name="T12">3</text:span><text:span text:style-name="T13">4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20">Novo Hamburgo, <text:span text:style-name="T23">28 de fevereiro de 2020.</text:span></text:p>
      <text:p text:style-name="P19"/>
      <text:p text:style-name="P14"><text:s text:c="8"/></text:p>
      <text:p text:style-name="P14"/>
      <text:p text:style-name="P24"><text:span text:style-name="T4">Vereador </text:span><text:span text:style-name="T5">Inspetor Luz </text:span></text:p>
      <text:p text:style-name="P16"/>
      <text:p text:style-name="P15"/>
      <text:p text:style-name="P10"/>
      <text:p text:style-name="P1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>Obs.: Redação conforme o original do autor.</text:p>
      <text:p text:style-name="P28"><text:span text:style-name="T26">/</text:span><text:span text:style-name="T27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47:17.12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7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