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014a2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014a2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014a2"/>
    </style:style>
    <style:style style:name="T13" style:family="text">
      <style:text-properties fo:color="#000000" officeooo:rsid="0073232d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f81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e3e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014a2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014a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73232d"/>
    </style:style>
    <style:style style:name="T25" style:family="text">
      <style:text-properties officeooo:rsid="00752a44"/>
    </style:style>
    <style:style style:name="T26" style:family="text">
      <style:text-properties style:use-window-font-color="true" fo:language="pt" fo:country="BR" style:language-complex="pt" style:country-complex="BR"/>
    </style:style>
    <style:style style:name="T27" style:family="text">
      <style:text-properties style:use-window-font-color="true" fo:language="pt" fo:country="BR" officeooo:rsid="00752a44" style:language-complex="pt" style:country-complex="BR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52a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5">155</text:span>/20<text:span text:style-name="T24">20</text:span></text:p>
      <text:p text:style-name="P7"/>
      <text:p text:style-name="P8"/>
      <text:p text:style-name="P13"/>
      <text:p text:style-name="P23">Voto de Congratulações <text:span text:style-name="T7">à ASB Comércio e Representações Ltda., pela passagem de </text:span>seus <text:span text:style-name="T24">31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ASB Comércio e Representações Ltda.</text:span><text:span text:style-name="T6">, em março do ano corrente, está completando 31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ASB Comércio e Representações Ltda., pela passagem de </text:span><text:span text:style-name="T10">seus </text:span><text:span text:style-name="T13">31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3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 original do autor.</text:p>
      <text:p text:style-name="P26"><text:span text:style-name="T28">/</text:span>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37:41.9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