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db72e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db72e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db72e"/>
    </style:style>
    <style:style style:name="T13" style:family="text">
      <style:text-properties fo:color="#000000" officeooo:rsid="006f183c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db72e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db72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6db72e"/>
    </style:style>
    <style:style style:name="T24" style:family="text">
      <style:text-properties officeooo:rsid="006f183c"/>
    </style:style>
    <style:style style:name="T25" style:family="text">
      <style:text-properties officeooo:rsid="00704c42"/>
    </style:style>
    <style:style style:name="T26" style:family="text">
      <style:text-properties officeooo:rsid="00724888"/>
    </style:style>
    <style:style style:name="T2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7248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57</text:span>/20<text:span text:style-name="T24">20</text:span></text:p>
      <text:p text:style-name="P8"/>
      <text:p text:style-name="P9"/>
      <text:p text:style-name="P13"/>
      <text:p text:style-name="P26">Voto de Congratulações <text:span text:style-name="T7">à Torri Engenharia e Saneamento pela passagem de </text:span>seus <text:span text:style-name="T23">27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9">Torri Engenharia e Saneamento</text:span><text:span text:style-name="T6">, em março do ano corrente, está completando 27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1">à Torri Engenharia e Saneamento, pela passagem de </text:span><text:span text:style-name="T10">seus </text:span><text:span text:style-name="T12">2</text:span><text:span text:style-name="T13">7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5">28 de fevereiro de 2020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 original do autor.</text:p>
      <text:p text:style-name="P28"><text:span text:style-name="T27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50:21.28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42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