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b3b09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b3b09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6b3b09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6b3b09"/>
    </style:style>
    <style:style style:name="T12" style:family="text">
      <style:text-properties fo:color="#000000" officeooo:rsid="006ff741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b3b0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26fba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b3b0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6b3b09"/>
    </style:style>
    <style:style style:name="T24" style:family="text">
      <style:text-properties officeooo:rsid="006ff741"/>
    </style:style>
    <style:style style:name="T25" style:family="text">
      <style:text-properties officeooo:rsid="0071225b"/>
    </style:style>
    <style:style style:name="T26" style:family="text">
      <style:text-properties officeooo:rsid="0072ea14"/>
    </style:style>
    <style:style style:name="T27" style:family="text">
      <style:text-properties officeooo:rsid="0073998b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399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58</text:span>/20<text:span text:style-name="T24">20</text:span></text:p>
      <text:p text:style-name="P8"/>
      <text:p text:style-name="P9"/>
      <text:p text:style-name="P14"/>
      <text:p text:style-name="P27">Voto de Congratulações <text:span text:style-name="T23">ao NAP-Núcleo de Atendimento Psicológico pela passagem de </text:span>seus <text:span text:style-name="T24">9 </text:span>anos de fundação.</text:p>
      <text:p text:style-name="P19"/>
      <text:p text:style-name="P19"/>
      <text:p text:style-name="P19"/>
      <text:p text:style-name="P24">Considerando que <text:span text:style-name="T9">o NAP-Núcleo de Atendimento Psicológico</text:span><text:span text:style-name="T6">, em março do ano corrente, está completando 9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 Voto de Congratulações <text:span text:style-name="T11">ao NAP-Núcleo de Atendimento Psicológico, pela passagem de </text:span><text:span text:style-name="T10">seus </text:span><text:span text:style-name="T12">9</text:span><text:span text:style-name="T11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1"/>
      <text:p text:style-name="P21">Novo Hamburgo, <text:span text:style-name="T25">28 de fevereiro de 2020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6"/>
      <text:p text:style-name="P15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52:21.38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65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